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diverse werkzaamheden rondom het slopen en nieuw bouwen van bedrijfshallen, waarbij gebruik wordt gemaakt van een rijkswaterstaatwerk en een primaire waterkering inclusief de daarbij behorende beschermingszones op het perceel aan de Nieuwe Maasdijk 1 te Heu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voeren van diverse werkzaamheden, rondom het slopen en nieuw bouwen van bedrijfshallen waarbij gebruik wordt gemaakt van een rijkswaterstaatwerk en een primaire waterkering inclusief de daarbij behorende beschermingszones op het perceel aan de Nieuwe Maasdijk 1 te Heusden. Het zaaknummer is 0654297525.</text:p>
            <text:p text:style-name="common-al"/>
            <text:p text:style-name="common-al">
            <text:span text:style-name="nadrukvet">Besluitdatum:</text:span> 21-06-2023</text:p>
            <text:p text:style-name="common-al">
            <text:span text:style-name="nadrukvet">Inzage</text:span>
          </text:p>
            <text:p text:style-name="common-al">U kunt de vergunning gedurende 6 weken inzien vanaf <text:span text:style-name="nadrukvet">23 jun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omschrijving van de beschikking waartegen bezwaar wordt gemaakt;</text:p>
              </text:list-item>
              <text:list-item text:style-override="id1-3-2-1-1-11-4">
                <text:number>-</text:number>
                <text:p text:style-name="al"/>
                <text:p text:style-name="al">de gronden van het bezwaar, en;</text:p>
              </text:list-item>
              <text:list-item text:style-override="id1-3-2-1-1-11-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55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5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5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97525</meta:user-defined>
    <meta:user-defined meta:name="DCTERMS.abstract">sloop, nieuwbouw, dijkherstel, hekwerk, Primaire waterkering, buitendijks, Nieuwe Maasdijk 1 Heusden</meta:user-defined>
    <dc:language>nl</dc:language>
    <meta:user-defined meta:name="OVERHEIDop.locatietype/OVERHEIDop.gebiedsmarkering">Punt</meta:user-defined>
    <meta:user-defined meta:name="DC.title">Watervergunning verleend voor het uitvoeren van diverse werkzaamheden rondom het slopen en nieuw bouwen van bedrijfshallen, waarbij gebruik wordt gemaakt van een rijkswaterstaatwerk en een primaire waterkering inclusief de daarbij behorende beschermingszones op het perceel aan de Nieuwe Maasdijk 1 te Heusden</meta:user-defined>
    <meta:user-defined meta:name="DCTERMS.W3CDTF/DCTERMS.available">2023-06-23</meta:user-defined>
    <meta:user-defined meta:name="DCTERMS.W3CDTF/OVERHEIDop.jaargang">2023</meta:user-defined>
    <meta:user-defined meta:name="OVERHEIDop.publicationIssue">7553</meta:user-defined>
    <meta:user-defined meta:name="OVERHEIDop.WsbID/DC.identifier">wsb-2023-7553</meta:user-defined>
    <meta:user-defined meta:name="OVERHEIDop.versieInformatie"/>
  </office:meta>
</office:document-meta>
</file>