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Koert Meulemanstraat in Wil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beschermingszone deel A van de primaire waterkering DR10, door de nieuwbouw van een vrijstaande woning (N) in plangebied De Thijs, fase 2 in Wilsum (nabij de Koert Meulemanstraat) (<text:span text:style-name="nadrukcur">dossiernummer Z/23/054122</text:span>; <text:span text:style-name="nadrukcur">verzenddatum 21 jun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55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5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5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de Koert Meulemanstraat in Wilsum</meta:user-defined>
    <meta:user-defined meta:name="DCTERMS.W3CDTF/DCTERMS.available">2023-06-23</meta:user-defined>
    <meta:user-defined meta:name="DCTERMS.W3CDTF/OVERHEIDop.jaargang">2023</meta:user-defined>
    <meta:user-defined meta:name="OVERHEIDop.publicationIssue">7550</meta:user-defined>
    <meta:user-defined meta:name="OVERHEIDop.WsbID/DC.identifier">wsb-2023-7550</meta:user-defined>
    <meta:user-defined meta:name="OVERHEIDop.versieInformatie"/>
  </office:meta>
</office:document-meta>
</file>