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kabels van de Ringdijk naar de Hogeweg  Ridd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van de Ringdijk naar de Hogeweg te Ridderkerk een water- en wegenvergunning te verlenen.</text:p>
            <text:p text:style-name="common-al">Zaaknummer: VTH202210-0601</text:p>
            <text:p text:style-name="common-al">Start bezwaartermijn (6 weken): 23-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55</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5</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55</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601</meta:user-defined>
    <meta:user-defined meta:name="DCTERMS.abstract">het leggen van kabels van de Ringdijk naar de Hogeweg te Ridderkerk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leggen van kabels van de Ringdijk naar de Hogeweg  Ridderkerk</meta:user-defined>
    <meta:user-defined meta:name="DCTERMS.W3CDTF/DCTERMS.available">2023-01-23</meta:user-defined>
    <meta:user-defined meta:name="DCTERMS.W3CDTF/OVERHEIDop.jaargang">2023</meta:user-defined>
    <meta:user-defined meta:name="OVERHEIDop.publicationIssue">755</meta:user-defined>
    <meta:user-defined meta:name="OVERHEIDop.WsbID/DC.identifier">wsb-2023-755</meta:user-defined>
    <meta:user-defined meta:name="OVERHEIDop.versieInformatie"/>
  </office:meta>
</office:document-meta>
</file>