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 - onttrekken van grondwater uit een bron voor beregening van gewassen aan de Oldebroekerweg 16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aatschap Stokman </text:span>te Biddinghuizen is een vergunning verleend op grond van de Waterwet en de Keur Waterschap Zuiderzeeland 2017 voor het onttrekken van grondwater uit een bron ten behoeve van beregening van gewassen aan de Oldebroekerweg 16 te Biddinghuizen. </text:p>
            <text:p text:style-name="common-al">Aan de beschikking zijn voorschriften verbonden in het belang van de bescherming van de kwaliteit van het ontvangende oppervlaktewater.</text:p>
            <text:p text:style-name="common-al">
            <text:span text:style-name="nadrukvet">Inzage</text:span>
          </text:p>
            <text:p text:style-name="common-al">Genoemde ontwerpbeschikking ligt tot <text:span text:style-name="nadrukvet">4 augustus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een verzoek tot het treffen van een voorlopige voorziening indienen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54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4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4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727432621-9</meta:user-defined>
    <meta:user-defined meta:name="DCTERMS.abstract">een vergunning voor het onttrekken van grondwater uit een bron ten behoeve van beregening van gewassen aan de Oldebroekerweg 16 te Biddinghuizen</meta:user-defined>
    <dc:language>nl</dc:language>
    <meta:user-defined meta:name="OVERHEIDop.locatietype/OVERHEIDop.gebiedsmarkering">Adres</meta:user-defined>
    <meta:user-defined meta:name="DC.title">Waterschap Zuiderzeeland - vergunning Waterwet - onttrekken van grondwater uit een bron voor beregening van gewassen aan de Oldebroekerweg 16 te Biddinghuizen</meta:user-defined>
    <meta:user-defined meta:name="DCTERMS.W3CDTF/DCTERMS.available">2023-06-23</meta:user-defined>
    <meta:user-defined meta:name="DCTERMS.W3CDTF/OVERHEIDop.jaargang">2023</meta:user-defined>
    <meta:user-defined meta:name="OVERHEIDop.externeBijlage">vergunning Waterwet Oldebroekerweg16 Biddinghuizen|exb-2023-30597</meta:user-defined>
    <meta:user-defined meta:name="OVERHEIDop.publicationIssue">7545</meta:user-defined>
    <meta:user-defined meta:name="OVERHEIDop.WsbID/DC.identifier">wsb-2023-7545</meta:user-defined>
    <meta:user-defined meta:name="OVERHEIDop.versieInformatie"/>
  </office:meta>
</office:document-meta>
</file>