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van afvalwater afkomstig uit de inrichting aan de Spijkweg 3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Oranjeborg </text:span>te Biddinghuizen is voor de inrichting aan de <text:span text:style-name="nadrukvet">Spijkweg 38 </text:span>een maatwerkbeschikking verleend op grond van artikel 2.1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ontwerpbeschikking ligt <text:span text:style-name="nadrukvet">tot 4 augustus 2023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596072464-4</meta:user-defined>
    <meta:user-defined meta:name="DCTERMS.abstract">een maatwerkbeschikking voor het lozen van afvalwater afkomstig uit de inrichting aan de Spijkweg 38 te Biddinghuizen op de vuilwaterriolering in eigendom en in beheer van het waterschap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van afvalwater afkomstig uit de inrichting aan de Spijkweg 38 te Biddinghuizen</meta:user-defined>
    <meta:user-defined meta:name="DCTERMS.W3CDTF/DCTERMS.available">2023-06-23</meta:user-defined>
    <meta:user-defined meta:name="DCTERMS.W3CDTF/OVERHEIDop.jaargang">2023</meta:user-defined>
    <meta:user-defined meta:name="OVERHEIDop.externeBijlage">goedkeuring melding ab Spijkweg 38 Biddinghuizen|exb-2023-30593</meta:user-defined>
    <meta:user-defined meta:name="OVERHEIDop.publicationIssue">7544</meta:user-defined>
    <meta:user-defined meta:name="OVERHEIDop.WsbID/DC.identifier">wsb-2023-7544</meta:user-defined>
    <meta:user-defined meta:name="OVERHEIDop.versieInformatie"/>
  </office:meta>
</office:document-meta>
</file>