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4657 verleende vergunning voor het leggen van een kabel kruisend de waterkering en het plaatsen van een station binnen de zonering van de waterkering bij Kwakelkade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156</meta:user-defined>
    <meta:user-defined meta:name="DCTERMS.abstract">het leggen van een kabel kruisend de waterkering en het plaatsen van een station binnen de zonering van de waterkering bij Kwakelkade 2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4657 verleende vergunning voor het leggen van een kabel kruisend de waterkering en het plaatsen van een station binnen de zonering van de waterkering bij Kwakelkade 2 in Alkmaar</meta:user-defined>
    <meta:user-defined meta:name="DCTERMS.W3CDTF/DCTERMS.available">2023-06-23</meta:user-defined>
    <meta:user-defined meta:name="DCTERMS.W3CDTF/OVERHEIDop.jaargang">2023</meta:user-defined>
    <meta:user-defined meta:name="OVERHEIDop.publicationIssue">7543</meta:user-defined>
    <meta:user-defined meta:name="OVERHEIDop.WsbID/DC.identifier">wsb-2023-7543</meta:user-defined>
    <meta:user-defined meta:name="OVERHEIDop.versieInformatie"/>
  </office:meta>
</office:document-meta>
</file>