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ucphenseweg 48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606636 ingevolge de Keur waterschap Brabantse Delta 2015 bekend gemaakt op 19 januari 2023 voor het wijzigen van drainage naar peilgestuurde drainage in attentiegebied ter hoogte van Rucphenseweg 48 te Klein Zundert.</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Rucphenseweg 48 te Klein Zundert.</meta:user-defined>
    <meta:user-defined meta:name="DCTERMS.W3CDTF/DCTERMS.available">2023-01-23</meta:user-defined>
    <meta:user-defined meta:name="DCTERMS.W3CDTF/OVERHEIDop.jaargang">2023</meta:user-defined>
    <meta:user-defined meta:name="OVERHEIDop.externeBijlage">Besluit 606636|exb-2023-2974</meta:user-defined>
    <meta:user-defined meta:name="OVERHEIDop.externeBijlage">23-381635-A |exb-2023-2975</meta:user-defined>
    <meta:user-defined meta:name="OVERHEIDop.externeBijlage">23-381635-B|exb-2023-2976</meta:user-defined>
    <meta:user-defined meta:name="OVERHEIDop.publicationIssue">754</meta:user-defined>
    <meta:user-defined meta:name="OVERHEIDop.WsbID/DC.identifier">wsb-2023-754</meta:user-defined>
    <meta:user-defined meta:name="OVERHEIDop.versieInformatie"/>
  </office:meta>
</office:document-meta>
</file>