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sluiting op de riolering van een woning aan de Oudelandsedijk 3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sluiting op de riolering van een woning aan de Oudelandsedijk 3 in Tholen. De vergunning is geregistreerd onder nummer VOS186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67</meta:user-defined>
    <meta:user-defined meta:name="DCTERMS.abstract">aansluiting op de riolering van een woning aan de Oudelandsedijk 3 in Tholen</meta:user-defined>
    <dc:language>nl</dc:language>
    <meta:user-defined meta:name="OVERHEIDop.locatietype/OVERHEIDop.gebiedsmarkering">Adres</meta:user-defined>
    <meta:user-defined meta:name="DC.title">Watervergunning voor de aansluiting op de riolering van een woning aan de Oudelandsedijk 3 in Tholen</meta:user-defined>
    <meta:user-defined meta:name="DCTERMS.W3CDTF/DCTERMS.available">2023-06-22</meta:user-defined>
    <meta:user-defined meta:name="DCTERMS.W3CDTF/OVERHEIDop.jaargang">2023</meta:user-defined>
    <meta:user-defined meta:name="OVERHEIDop.publicationIssue">7534</meta:user-defined>
    <meta:user-defined meta:name="OVERHEIDop.WsbID/DC.identifier">wsb-2023-7534</meta:user-defined>
    <meta:user-defined meta:name="OVERHEIDop.versieInformatie"/>
  </office:meta>
</office:document-meta>
</file>