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f9459b6-8650-425e-ae1c-c2cc090b2921.png" manifest:media-type="image/x-eps"/>
  <manifest:file-entry manifest:full-path="Pictures/Picture3i636c6944-7568-45c4-81f5-92fa21e801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6*"/>
    </style:style>
    <style:style style:family="table-column" style:parent-style-name="colspec" style:name="id1-3-2-2-1-6-1-2">
      <style:table-column-properties style:rel-column-width="43*"/>
    </style:style>
    <style:style style:family="table-column" style:parent-style-name="colspec" style:name="id1-3-2-2-1-14-1-1">
      <style:table-column-properties style:rel-column-width="26*"/>
    </style:style>
    <style:style style:family="table-column" style:parent-style-name="colspec" style:name="id1-3-2-2-1-14-1-2">
      <style:table-column-properties style:rel-column-width="56*"/>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Voornemen tot ingebruikgeving kades en voormalige waterlo(o)p(en) binnen natuur in het Westerkwart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bjectinformatie </text:span> </text:p>
            <text:p text:style-name="al">In dit voornemen gaat het om de kades en voormalige waterlo(o)p(en) binnen natuur die in het kader van gebiedsontwikkeling Zuidelijk Westerkwartier, een project van Waterschap Noorderzijlvest en de Provincie Groningen, ontwikkeld zijn rondom de waterbergingsgebieden Polder De Drie Polders en Polder De Dijken Bakkerom. In onderstaande tabel staan de kadastrale gegevens van de percelen waar de kades en voormalige waterlo(o)p(en) binnen natuur zich op bevinden. De perceelgroottes van deze kades zijn nog niet exact te weergeven omdat het om gronden gaat die nog kadastraal aangepast moeten worden. De huidig eigenaar, provincie Groningen en waterschap Noorderzijlvest, hebben beheerafspraken over de kades en voormalige waterlo(o)p(en) binnen natuur in genoemde polders gemaakt ten aanzien van het gebruik.</text:p>
            <text:p text:style-name="al"/>
            <text:p text:style-name="al">
            <text:span text:style-name="nadrukvet">Polder De Dijken </text:span>
            <text:span text:style-name="nadrukvet">Bakkerom</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elegen nabij </text:span>
                      <text:span text:style-name="nadrukvet">Dijkweg</text:span>
                      <text:span text:style-name="nadrukvet"> 3 </text:span>
                    </text:p>
                  </table:table-cell>
                </table:table-row>
                <table:table-row table:style-name="row">
                  <table:table-cell table:style-name="cell_frame_all" table:number-rows-spanned="1" table:number-columns-spanned="1">
                    <text:p text:style-name="table_al">Perceel kadastraal bekend:</text:p>
                  </table:table-cell>
                  <table:table-cell table:style-name="cell_frame_all" table:number-rows-spanned="1" table:number-columns-spanned="1">
                    <text:p text:style-name="table_al">gemeente Leek, sectie I , nummer 43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32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nummer 4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4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nummer 4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elegen nabij </text:span>
                      <text:span text:style-name="nadrukvet">Bakkerom</text:span>
                      <text:span text:style-name="nadrukvet"> 17</text:span>
                    </text:p>
                  </table:table-cell>
                </table:table-row>
                <table:table-row table:style-name="row">
                  <table:table-cell table:style-name="cell_frame_all" table:number-rows-spanned="1" table:number-columns-spanned="1">
                    <text:p text:style-name="table_al">Perceel kadastraal bekend:</text:p>
                  </table:table-cell>
                  <table:table-cell table:style-name="cell_frame_all" table:number-rows-spanned="1" table:number-columns-spanned="1">
                    <text:p text:style-name="table_al">gemeente Leek, sectie I , nummer 43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43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66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66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66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3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Leek, sectie I , nummer 37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elegen nabij </text:span>
                      <text:span text:style-name="nadrukvet">Bakkerom</text:span>
                      <text:span text:style-name="nadrukvet"> 4</text:span>
                    </text:p>
                  </table:table-cell>
                </table:table-row>
                <table:table-row table:style-name="row">
                  <table:table-cell table:style-name="cell_frame_all" table:number-rows-spanned="1" table:number-columns-spanned="1">
                    <text:p text:style-name="table_al">Perceel kadastraal bekend:</text:p>
                  </table:table-cell>
                  <table:table-cell table:style-name="cell_frame_all" table:number-rows-spanned="1" table:number-columns-spanned="1">
                    <text:p text:style-name="table_al">gemeente Marum, sectie A, nummer 66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6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66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6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6634</text:p>
                  </table:table-cell>
                </table:table-row>
                <table:table-row table:style-name="row">
                  <table:table-cell table:style-name="cell_frame_all" table:number-rows-spanned="1" table:number-columns-spanned="1">
                    <text:p text:style-name="table_al">Perceel kadastraal bekend:</text:p>
                  </table:table-cell>
                  <table:table-cell table:style-name="cell_frame_all" table:number-rows-spanned="1" table:number-columns-spanned="1">
                    <text:p text:style-name="table_al">gemeente Marum, sectie A, nummer 66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66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66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58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45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Marum, sectie A, nummer 6003</text:p>
                  </table:table-cell>
                </table:table-row>
              </table:table>
              <text:p text:style-name="table_bottom"/>
            </text:section>
            <text:p text:style-name="al"/>
            <text:p text:style-name="al">Een beeld van de objectinformatie is in onderstaande kaarten weergegeven, nadere informatie vindt u via <text:a xlink:href="https://kadastralekaart.nl/" xlink:type="simple">https://kadastralekaart.nl</text:a></text:p>
            <text:p text:style-name="al"/>
            <text:p text:style-name="al">
            <draw:frame><draw:text-box><text:section text:name="plaatje_id1-3-2-2-1-10-1" text:style-name="plaatje">
              <text:p text:style-name="illustratie_id1-3-2-2-1-10-1-1"><draw:frame draw:style-name="illustratie_id1-3-2-2-1-10-1-1" text:anchor-type="paragraph" svg:width="153mm" svg:height="107.96603773584906mm"><draw:image xlink:href="Pictures/Picture2ibf9459b6-8650-425e-ae1c-c2cc090b2921.png" xlink:type="simple"/></draw:frame></text:p>
            </text:section></draw:text-box></draw:frame>
          </text:p>
            <text:p text:style-name="al"/>
            <text:p text:style-name="al">
            <text:span text:style-name="nadrukvet">Polder De Drie Polders</text:spa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ondlijn"/>
                      <text:span text:style-name="nadrukvet">Locatie: </text:span>
                    </text:p>
                  </table:table-cell>
                  <table:table-cell table:style-name="cell_frame_all" table:number-rows-spanned="1" table:number-columns-spanned="1">
                    <text:p text:style-name="table_al">
                      <text:span text:style-name="nadrukvet"> Gelegen nabij Lettelberterdijk </text:span>
                    </text:p>
                  </table:table-cell>
                </table:table-row>
                <table:table-row table:style-name="row">
                  <table:table-cell table:style-name="cell_frame_all" table:number-rows-spanned="1" table:number-columns-spanned="1">
                    <text:p text:style-name="table_al"> Perceel kadastraal bekend: </text:p>
                  </table:table-cell>
                  <table:table-cell table:style-name="cell_frame_all" table:number-rows-spanned="1" table:number-columns-spanned="1">
                    <text:p text:style-name="table_al"> gemeente Leek, sectie C, nummer 29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0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8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8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89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0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8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Gelegen nabij Pasop</text:span>
                    </text:p>
                  </table:table-cell>
                </table:table-row>
                <table:table-row table:style-name="row">
                  <table:table-cell table:style-name="cell_frame_all" table:number-rows-spanned="1" table:number-columns-spanned="1">
                    <text:p text:style-name="table_al"> Perceel kadastraal bekend: </text:p>
                  </table:table-cell>
                  <table:table-cell table:style-name="cell_frame_all" table:number-rows-spanned="1" table:number-columns-spanned="1">
                    <text:p text:style-name="table_al"> gemeente Leek, sectie A, nummer 2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A, nummer 22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56 </text:p>
                  </table:table-cell>
                </table:table-row>
                <table:table-row table:style-name="row">
                  <table:table-cell table:style-name="cell_frame_all" table:number-rows-spanned="1" table:number-columns-spanned="1">
                    <text:p text:style-name="table_al"> Perceel kadastraal bekend: </text:p>
                  </table:table-cell>
                  <table:table-cell table:style-name="cell_frame_all" table:number-rows-spanned="1" table:number-columns-spanned="1">
                    <text:p text:style-name="table_al"> gemeente Leek, sectie C, nummer 29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6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4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 Gelegen nabij t Mienscheer </text:span>
                    </text:p>
                  </table:table-cell>
                </table:table-row>
                <table:table-row table:style-name="row">
                  <table:table-cell table:style-name="cell_frame_all" table:number-rows-spanned="1" table:number-columns-spanned="1">
                    <text:p text:style-name="table_al"> Perceel kadastraal bekend: </text:p>
                  </table:table-cell>
                  <table:table-cell table:style-name="cell_frame_all" table:number-rows-spanned="1" table:number-columns-spanned="1">
                    <text:p text:style-name="table_al"> gemeente Leek, sectie C, nummer 30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te Leek, sectie C, nummer 2921 </text:p>
                  </table:table-cell>
                </table:table-row>
              </table:table>
              <text:p text:style-name="table_bottom"/>
            </text:section>
            <text:p text:style-name="al"/>
            <text:p text:style-name="al">Een beeld van de objectinformatie is in onderstaande kaarten weergegeven, nadere informatie vindt u via <text:a xlink:href="https://kadastralekaart.nl/" xlink:type="simple">https://kadastralekaart.nl</text:a></text:p>
            <text:p text:style-name="al"/>
            <text:p text:style-name="al">
            <draw:frame><draw:text-box><text:section text:name="plaatje_id1-3-2-2-1-18-1" text:style-name="plaatje">
              <text:p text:style-name="illustratie_id1-3-2-2-1-18-1-1"><draw:frame draw:style-name="illustratie_id1-3-2-2-1-18-1-1" text:anchor-type="paragraph" svg:width="153mm" svg:height="105.07924528301886mm"><draw:image xlink:href="Pictures/Picture3i636c6944-7568-45c4-81f5-92fa21e80175.png" xlink:type="simple"/></draw:frame></text:p>
            </text:section></draw:text-box></draw:frame>
            <text:span text:style-name="nadrukondlijn"/>
          </text:p>
            <text:p text:style-name="al"/>
            <text:p text:style-name="al"/>
            <text:p text:style-name="al">Het waterschap is van plan om bovengenoemde objecten middels gebruiksovereenkomsten aan derden in gebruik ter beschikking te stellen. Het gaat om de kades met daarop aanwezige vegetatie en voormalige waterlo(o)p(en) binnen natuur. De grond ligt aansluitend aan eigendom van beoogd gebruiker.</text:p>
            <text:p text:style-name="al"/>
            <text:p text:style-name="al">
            <text:span text:style-name="nadrukvet">Geen andere gegadigden</text:span>
          </text:p>
            <text:p text:style-name="al">We zijn van mening dat beoogd gebruiker de enige serieuze gegadigden is die in aanmerking komt voor de ingebruikname van de objecten. Daarvoor hebben we deze objectieve, toetsbare en redelijke criteria:</text:p>
            <text:list text:style-name="id1-3-2-2-1-25">
              <text:list-item text:style-override="id1-3-2-2-1-25-1">
                <text:number>•</text:number>
                <text:p text:style-name="al">de in gebruik te geven percelen dienen een duidelijk doel, namelijk de instandhouding van de waterberging in het gebied en de bescherming van het achterliggende land;</text:p>
              </text:list-item>
              <text:list-item text:style-override="id1-3-2-2-1-25-2">
                <text:number>•</text:number>
                <text:p text:style-name="al">Om het doelbereik te behalen is eenduidig beheer noodzakelijk om in crisissituaties en in verantwoordelijkheden van beheer met één gebiedsbeheerder samen te werken;</text:p>
              </text:list-item>
              <text:list-item text:style-override="id1-3-2-2-1-25-3">
                <text:number>•</text:number>
                <text:p text:style-name="al">de in gebruik te geven percelen grenzen aan het eigendom van beoogd gebruiker die hier al een soortgelijk beoogd beheer op voert;</text:p>
              </text:list-item>
              <text:list-item text:style-override="id1-3-2-2-1-25-4">
                <text:number>•</text:number>
                <text:p text:style-name="al">al in het voortraject en besluiten is tot het beoogde medegebruik van de kades door de beoogde gebruiker besloten.</text:p>
              </text:list-item>
            </text:list>
            <text:p text:style-name="al">
            <text:span text:style-name="nadrukvet">Reactie binnen twintig kalenderdagen na publicatie</text:span>
          </text:p>
            <text:p text:style-name="al">Waterschap Noorderzijlvest wil open en transparant handelen. Door deze voorgenomen ingebruikgeving te publiceren geven we derden de kans om mee te dingen. Indien u zich niet kunt verenigen met ons voornemen, moet u ons dit laten weten binnen een termijn van twintig kalenderdagen na de publicatiedatum. U stuurt een gemotiveerd bericht naar <text:a xlink:href="mailto:info@noorderzijlvest.nl" xlink:type="simple">info@noorderzijlvest.nl</text:a>.<text:span text:style-name="nadrukcur"/>Vermeld in uw e-mail de Objectinformatie. </text:p>
            <text:p text:style-name="al"/>
            <text:p text:style-name="al">Als u niet binnen twintig kalenderdagen na publicatiedatum reageert, vervalt het recht om op te komen tegen deze ingebruikgeving. Ook vervalt het recht op het vorderen van schadevergoeding of welke andere aanspraak dan ook. Want na de termijn van twintig kalenderdagen is het onredelijk voor ons en de gebruikers als iemand alsnog tegen het plan om in gebruik te geven of de gebruiksovereenkomst zou opkomen.</text:p>
            <text:p text:style-name="al"/>
            <text:p text:style-name="al">Met deze publicatie geven we uitvoering aan het arrest van de Hoge Raad van 26 november 2021 (ECLI:NL:HR:2021:1778). Dat we dit voornemen tot ingebruikgeving bekend maken, betekent niet dat we al tot de ingebruikgeving besloten hebben. Ook betekent het niet dat we met de beoogde gebruikers al volledige overeenstemming hebben bereikt of dat zeker is dat we die zullen bereiken.</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53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oornemen tot ingebruikgeving kades en voormalige waterlo(o)p(en) binnen natuur in het Westerkwartier</meta:user-defined>
    <meta:user-defined meta:name="DCTERMS.W3CDTF/DCTERMS.available">2023-06-23</meta:user-defined>
    <meta:user-defined meta:name="DCTERMS.W3CDTF/OVERHEIDop.jaargang">2023</meta:user-defined>
    <meta:user-defined meta:name="OVERHEIDop.publicationIssue">7533</meta:user-defined>
    <meta:user-defined meta:name="OVERHEIDop.WsbID/DC.identifier">wsb-2023-7533</meta:user-defined>
    <meta:user-defined meta:name="OVERHEIDop.versieInformatie"/>
  </office:meta>
</office:document-meta>
</file>