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fietsbrug ter plaatse van Kanaaldijk 1 in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fietsbrug over een oppervlaktewaterlichaam A met KRW-status aan de Kanaaldijk 1 te Heerde.</text:p>
            <text:p text:style-name="common-al">De vergunning is verzonden op 20 jun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3 juni 2023 tot en met 3 augustus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3-04-0003/D2023-05-138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53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3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3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4-0003/D2023-05-1386 </meta:user-defined>
    <meta:user-defined meta:name="DCTERMS.abstract">Watervergunning voor het aanleggen van een fietsbrug over een oppervlaktewaterlichaam A met KRW-status aan de Kanaaldijk 1 te Heerde.</meta:user-defined>
    <dc:language>nl</dc:language>
    <meta:user-defined meta:name="OVERHEIDop.locatietype/OVERHEIDop.gebiedsmarkering">Adres</meta:user-defined>
    <meta:user-defined meta:name="DC.title">Bekendmaking watervergunning voor het aanleggen van een fietsbrug ter plaatse van Kanaaldijk 1 in Heerde</meta:user-defined>
    <meta:user-defined meta:name="DCTERMS.W3CDTF/DCTERMS.available">2023-06-22</meta:user-defined>
    <meta:user-defined meta:name="DCTERMS.W3CDTF/OVERHEIDop.jaargang">2023</meta:user-defined>
    <meta:user-defined meta:name="OVERHEIDop.publicationIssue">7530</meta:user-defined>
    <meta:user-defined meta:name="OVERHEIDop.WsbID/DC.identifier">wsb-2023-7530</meta:user-defined>
    <meta:user-defined meta:name="OVERHEIDop.versieInformatie"/>
  </office:meta>
</office:document-meta>
</file>