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98298 legalisatieverzoek voor reeds uitgevoerde werkzaamheden aan de Lemsterweg 20 te Langelille</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het dagelijks bestuur van Wetterskip Fryslân een watervergunning verleend aan Waterpark Langelille te Langelille, voor de legalisatie van de volgende reeds uitgevoerde werken ter hoogte van de locatie Lemsterweg 20 te Langelille: het dempen en het ter compensatie graven van boezemwater, het dempen van een watergang (en het plaatsen van een duiker ter plaatse van de demping), het plaatsen van oeverbeschermende voorzieningen langs een hoofdwatergang, het plaatsen van zeven steigers langs een hoofdwatergang en het verplaatsen van een inlaa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98298 legalisatieverzoek voor reeds uitgevoerde werkzaamheden aan de Lemsterweg 20 te Langelille</meta:user-defined>
    <meta:user-defined meta:name="DCTERMS.W3CDTF/DCTERMS.available">2023-01-23</meta:user-defined>
    <meta:user-defined meta:name="DCTERMS.W3CDTF/OVERHEIDop.jaargang">2023</meta:user-defined>
    <meta:user-defined meta:name="OVERHEIDop.publicationIssue">753</meta:user-defined>
    <meta:user-defined meta:name="OVERHEIDop.WsbID/DC.identifier">wsb-2023-753</meta:user-defined>
    <meta:user-defined meta:name="OVERHEIDop.versieInformatie"/>
  </office:meta>
</office:document-meta>
</file>