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fsluitbare poort in beschermingszone van de Run (code RN1) aan de Stokkelen 25 te Eersel. (05391330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ni 2023 een aanvraag voor een vergunning in het kader van de WaterWet voor een afsluitbare poort in de beschermingszone van de Run, bij het waterschap bekend met code RN1. De werkzaamheden vinden plaats aan de Stokkelen 25 te Eersel. De aanvraag is geregistreerd met zaaknummer 0539133007.</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3007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afsluitbare poort in beschermingszone van de Run (code RN1) aan de Stokkelen 25 te Eersel. (0539133007)</meta:user-defined>
    <meta:user-defined meta:name="DCTERMS.W3CDTF/DCTERMS.available">2023-06-22</meta:user-defined>
    <meta:user-defined meta:name="DCTERMS.W3CDTF/OVERHEIDop.jaargang">2023</meta:user-defined>
    <meta:user-defined meta:name="OVERHEIDop.publicationIssue">7529</meta:user-defined>
    <meta:user-defined meta:name="OVERHEIDop.WsbID/DC.identifier">wsb-2023-7529</meta:user-defined>
    <meta:user-defined meta:name="OVERHEIDop.versieInformatie"/>
  </office:meta>
</office:document-meta>
</file>