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84301 verleende vergunning voor het dempen van een waterloop en verbreden waterlopen ten noorden van de Westerboekelweg/ten westen van Koningspade 22 i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2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52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52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171</meta:user-defined>
    <meta:user-defined meta:name="DCTERMS.abstract">het dempen van een waterloop en verbreden waterlopen ten noorden van de Westerboekelweg/ten westen van Koningspade 22 in Hoogw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684301 verleende vergunning voor het dempen van een waterloop en verbreden waterlopen ten noorden van de Westerboekelweg/ten westen van Koningspade 22 in Hoogwoud</meta:user-defined>
    <meta:user-defined meta:name="DCTERMS.W3CDTF/DCTERMS.available">2023-06-22</meta:user-defined>
    <meta:user-defined meta:name="DCTERMS.W3CDTF/OVERHEIDop.jaargang">2023</meta:user-defined>
    <meta:user-defined meta:name="OVERHEIDop.publicationIssue">7528</meta:user-defined>
    <meta:user-defined meta:name="OVERHEIDop.WsbID/DC.identifier">wsb-2023-7528</meta:user-defined>
    <meta:user-defined meta:name="OVERHEIDop.versieInformatie"/>
  </office:meta>
</office:document-meta>
</file>