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4294 verleende vergunning voor het aanbrengen van verharding en ter compensatie het aanbrengen van een infiltratievoorziening aan de Zirkoon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2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2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2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337</meta:user-defined>
    <meta:user-defined meta:name="DCTERMS.abstract">het aanbrengen van verharding en ter compensatie het aanbrengen van een infiltratievoorziening aan de Zirkoonstraat in Alkmaar</meta:user-defined>
    <dc:language>nl</dc:language>
    <meta:user-defined meta:name="OVERHEIDop.locatietype/OVERHEIDop.gebiedsmarkering">Punt</meta:user-defined>
    <meta:user-defined meta:name="DC.title">23.0684294 verleende vergunning voor het aanbrengen van verharding en ter compensatie het aanbrengen van een infiltratievoorziening aan de Zirkoonstraat in Alkmaar</meta:user-defined>
    <meta:user-defined meta:name="DCTERMS.W3CDTF/DCTERMS.available">2023-06-22</meta:user-defined>
    <meta:user-defined meta:name="DCTERMS.W3CDTF/OVERHEIDop.jaargang">2023</meta:user-defined>
    <meta:user-defined meta:name="OVERHEIDop.publicationIssue">7527</meta:user-defined>
    <meta:user-defined meta:name="OVERHEIDop.WsbID/DC.identifier">wsb-2023-7527</meta:user-defined>
    <meta:user-defined meta:name="OVERHEIDop.versieInformatie"/>
  </office:meta>
</office:document-meta>
</file>