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De Stokte-Hessenweg in Dalf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het waterstaatswerk primaire watergang SZ.270.46 door daar binnen beplanting (bomen) aan te brengen en het gebruik maken van het</text:p>
                <text:p text:style-name="al"> waterstaatswerk SZ.270.100 inclusief beschermingszone door daar binnen een natuurvriendelijke oever aan te brengen, nabij De Stokte-Hessenweg in Dalfsen. (<text:span text:style-name="nadrukcur">dossiernummer Z/23/054048</text:span>; <text:span text:style-name="nadrukcur">verzenddatum 20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2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plaatselijk bekend als De Stokte-Hessenweg in Dalfsen</meta:user-defined>
    <meta:user-defined meta:name="DCTERMS.W3CDTF/DCTERMS.available">2023-06-22</meta:user-defined>
    <meta:user-defined meta:name="DCTERMS.W3CDTF/OVERHEIDop.jaargang">2023</meta:user-defined>
    <meta:user-defined meta:name="OVERHEIDop.publicationIssue">7524</meta:user-defined>
    <meta:user-defined meta:name="OVERHEIDop.WsbID/DC.identifier">wsb-2023-7524</meta:user-defined>
    <meta:user-defined meta:name="OVERHEIDop.versieInformatie"/>
  </office:meta>
</office:document-meta>
</file>