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Zuiddijk 2d te Zevenbergen en Krauwelgors 3, Hokkenberg 8 en Markweg te Langeweg.</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juni 2023 met registratienummer 0652655063 voor het overschrijden van de toegestane afmetingen scheepvaartklasse op riviervak II van vaarweg Mark en Dintel, innemen van een ligplaats op vier locaties in vaarweg Mark en Dintel met losvoorziening ponton Perkpolder (L 21,25 m - B 11,25 m) en binnenvaartschepen voor de aan- en afvoer van materiaal en materieel ter hoogte van de Zuiddijk 2d te Zevenbergen en Krauwelgors 3, Hokkenberg 8 en Markweg te Langeweg en lozen van afvalwater/stoffen als gevolg van de op- en overslag van goederen ten behoeve van het project 'Verbetering Regionale Keringen Mark, Dintel en Vliet' Deelgebied 4.</text:p>
            <text:p text:style-name="common-al"/>
            <text:p text:style-name="common-al">Indien u meer informatie wenst over de aanvraag kunt u contact opnemen via het telefoonnummer 076 564 10 00.</text:p>
            <text:p text:style-name="common-al"/>
            <text:p text:style-name="last-al">Breda, 2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1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Aanvraag watervergunning voor het uitvoeren van waterhuishoudkundige werkzaamheden ter hoogte vanZuiddijk 2d te Zevenbergen en Krauwelgors 3, Hokkenberg 8 en Markweg te Langeweg.</meta:user-defined>
    <meta:user-defined meta:name="DCTERMS.W3CDTF/DCTERMS.available">2023-06-22</meta:user-defined>
    <meta:user-defined meta:name="DCTERMS.W3CDTF/OVERHEIDop.jaargang">2023</meta:user-defined>
    <meta:user-defined meta:name="OVERHEIDop.publicationIssue">7518</meta:user-defined>
    <meta:user-defined meta:name="OVERHEIDop.WsbID/DC.identifier">wsb-2023-7518</meta:user-defined>
    <meta:user-defined meta:name="OVERHEIDop.versieInformatie"/>
  </office:meta>
</office:document-meta>
</file>