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twee sonderingen in de kernzonde van de primaire waterkering nabij dijkpaalnummer AW198 ter plaatse van Dorpsstraat 23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twee sonderingen in de kernzonde van de primaire waterkering nabij dijkpaalnummer AW198 ter plaatse van Dorpsstraat 23 te Streefkerk een watervergunning te verlenen.  
</text:p>
            <text:p text:style-name="common-al">Zaaknummer: 2022169284
</text:p>
            <text:p text:style-name="common-al">Start bezwaartermijn: 19-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9284</meta:user-defined>
    <meta:user-defined meta:name="DCTERMS.abstract">het uitvoeren van 2 sonderingen t.b.v. geotechnisch onderzoek tpv. Dorpsstraat 23 te Streefker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twee sonderingen in de kernzonde van de primaire waterkering nabij dijkpaalnummer AW198 ter plaatse van Dorpsstraat 23 te Streefkerk</meta:user-defined>
    <meta:user-defined meta:name="DCTERMS.W3CDTF/DCTERMS.available">2023-01-23</meta:user-defined>
    <meta:user-defined meta:name="DCTERMS.W3CDTF/OVERHEIDop.jaargang">2023</meta:user-defined>
    <meta:user-defined meta:name="OVERHEIDop.publicationIssue">751</meta:user-defined>
    <meta:user-defined meta:name="OVERHEIDop.WsbID/DC.identifier">wsb-2023-751</meta:user-defined>
    <meta:user-defined meta:name="OVERHEIDop.versieInformatie"/>
  </office:meta>
</office:document-meta>
</file>