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A-watergang nummer 007440 en het compenseren door het graven van een B-watergang ter plaatse van Van Heemstraweg 1 te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van A-watergang nummer 007440 en het compenseren door het graven van een B-watergang ter plaatse van Van Heemstraweg 1 te Heerewaarden een watervergunning te verlenen.  
</text:p>
            <text:p text:style-name="common-al">Zaaknummer: 2023041590
</text:p>
            <text:p text:style-name="common-al">Start bezwaartermijn: 20-06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50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50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41590</meta:user-defined>
    <meta:user-defined meta:name="DCTERMS.abstract">het dempen van een sloot t.b.v. aanleggen tuin tpv. Van Heemstraweg 1 te Heerewaar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van A-watergang nummer 007440 en het compenseren door het graven van een B-watergang ter plaatse van Van Heemstraweg 1 te Heerewaard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7507</meta:user-defined>
    <meta:user-defined meta:name="OVERHEIDop.WsbID/DC.identifier">wsb-2023-7507</meta:user-defined>
    <meta:user-defined meta:name="OVERHEIDop.versieInformatie"/>
  </office:meta>
</office:document-meta>
</file>