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erkzaamheden plan bedrijvenpark aan de Deltaweg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werkzaamheden plan bedrijvenpark aan de Deltaweg in Goes. De aanvraag is geregistreerd onder zaaknummer VOS247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juni 2023. Het waterschap neemt daarover waarschijnlijk voor 15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0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474</meta:user-defined>
    <meta:user-defined meta:name="DCTERMS.abstract">werkzaamheden plan bedrijvenpark aan de Deltaweg in Goes</meta:user-defined>
    <dc:language>nl</dc:language>
    <meta:user-defined meta:name="OVERHEIDop.locatietype/OVERHEIDop.gebiedsmarkering">Punt</meta:user-defined>
    <meta:user-defined meta:name="DC.title">Aanvraag watervergunning voor werkzaamheden plan bedrijvenpark aan de Deltaweg in Goes</meta:user-defined>
    <meta:user-defined meta:name="DCTERMS.W3CDTF/DCTERMS.available">2023-06-22</meta:user-defined>
    <meta:user-defined meta:name="DCTERMS.W3CDTF/OVERHEIDop.jaargang">2023</meta:user-defined>
    <meta:user-defined meta:name="OVERHEIDop.publicationIssue">7506</meta:user-defined>
    <meta:user-defined meta:name="OVERHEIDop.WsbID/DC.identifier">wsb-2023-7506</meta:user-defined>
    <meta:user-defined meta:name="OVERHEIDop.versieInformatie"/>
  </office:meta>
</office:document-meta>
</file>