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één overkluizing in het primaire oppervlaktewater Hoogmolenbeek en het aanleggen en behouden van één overkluizing tussen de primaire oppervlaktewateren Maagdenbergbeek en Stalberg in de gemeente Venlo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uni 2023 onder een aantal voorschriften, een watervergunning is verleend voor het aanleggen en behouden van één overkluizing in het primaire oppervlaktewater Hoogmolenbeek en het aanleggen en behouden van één overkluizing tussen de primaire oppervlaktewateren Maagdenbergbeek en Stalberg in de gemeente Venlo. De watervergunning is geregistreerd onder zaaknummer 2022-Z8436.</text:p>
            <text:p text:style-name="common-al">Omdat de aangevraagde handeling in het watersysteem leidt tot een wijziging van de legger als bedoeld in artikel 5.1 van de Waterwet en artikel 78 van de Waterschapswet, wordt bij besluit van 15 juni 2023 de legger gewijzigd. Het leggerbesluit is ingeschreven onder zaaknummer 2022-Z12421.</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2 juni 2023</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436 </meta:user-defined>
    <meta:user-defined meta:name="DCTERMS.abstract">Bekendmaking watervergunning Waterschap Limburg voor het aanleggen en behouden van één overkluizing in het primaire oppervlaktewater Hoogmolenbeek en het aanleggen en behouden van één overkluizing tussen de primaire oppervlaktewateren Maagdenbergbeek en Stalberg in de gemeente Venlo </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één overkluizing in het primaire oppervlaktewater Hoogmolenbeek en het aanleggen en behouden van één overkluizing tussen de primaire oppervlaktewateren Maagdenbergbeek en Stalberg in de gemeente Venlo met bijbehorend besluit tot wijziging van de legger</meta:user-defined>
    <meta:user-defined meta:name="DCTERMS.W3CDTF/DCTERMS.available">2023-06-22</meta:user-defined>
    <meta:user-defined meta:name="DCTERMS.W3CDTF/OVERHEIDop.jaargang">2023</meta:user-defined>
    <meta:user-defined meta:name="OVERHEIDop.externeBijlage">Watervergunning|exb-2023-30374</meta:user-defined>
    <meta:user-defined meta:name="OVERHEIDop.externeBijlage">Bijlage 1 watervergunning|exb-2023-30375</meta:user-defined>
    <meta:user-defined meta:name="OVERHEIDop.externeBijlage">Bijlage 2 watervergunning|exb-2023-30376</meta:user-defined>
    <meta:user-defined meta:name="OVERHEIDop.externeBijlage">Bijlage 3 watervergunning|exb-2023-30377</meta:user-defined>
    <meta:user-defined meta:name="OVERHEIDop.externeBijlage">Bijlage 4 watervergunning|exb-2023-30378</meta:user-defined>
    <meta:user-defined meta:name="OVERHEIDop.externeBijlage">Leggerwijziging|exb-2023-30379</meta:user-defined>
    <meta:user-defined meta:name="OVERHEIDop.externeBijlage">Bijlage 1 leggerwijziging|exb-2023-30380</meta:user-defined>
    <meta:user-defined meta:name="OVERHEIDop.externeBijlage">Bijlage 2 leggerwijziging|exb-2023-30381</meta:user-defined>
    <meta:user-defined meta:name="OVERHEIDop.publicationIssue">7505</meta:user-defined>
    <meta:user-defined meta:name="OVERHEIDop.WsbID/DC.identifier">wsb-2023-7505</meta:user-defined>
    <meta:user-defined meta:name="OVERHEIDop.versieInformatie"/>
  </office:meta>
</office:document-meta>
</file>