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een dam met duiker van circa 8 meter in de waterloop WL01436 (Oude Schipsloot) langs de Walstraat nabij de Blankemeerweg te Vriezenv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958</text:p>
            <text:p text:style-name="common-al">Waterschap Vechtstromen heeft een watervergunning verleend. Het waterschap geeft hiermee toestemming voor het aanleggen en hebben van een dam met duiker van circa 8 meter in de waterloop WL01436 (Oude Schipsloot) langs de Walstraat nabij de Blankemeerweg te Vriezenveen.</text:p>
            <text:p text:style-name="common-al">De watervergunning is op 20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0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0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0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en hebben van een dam met duiker van circa 8 meter in de waterloop WL01436 (Oude Schipsloot) langs de Walstraat nabij de Blankemeerweg te Vriezenveen</meta:user-defined>
    <meta:user-defined meta:name="DCTERMS.W3CDTF/DCTERMS.available">2023-06-22</meta:user-defined>
    <meta:user-defined meta:name="DCTERMS.W3CDTF/OVERHEIDop.jaargang">2023</meta:user-defined>
    <meta:user-defined meta:name="OVERHEIDop.publicationIssue">7504</meta:user-defined>
    <meta:user-defined meta:name="OVERHEIDop.WsbID/DC.identifier">wsb-2023-7504</meta:user-defined>
    <meta:user-defined meta:name="OVERHEIDop.versieInformatie"/>
  </office:meta>
</office:document-meta>
</file>