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projectplan Herstel Natte Natuurparel Oude Goo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Inzagetermijn van 23 juni 2023 tot en met 4 augustus 2023</text:p>
            <text:p text:style-name="al"/>
            <text:p text:style-name="al">Het Dagelijks Bestuur van waterschap Aa en Maas heeft op 6 juni 2023 het ontwerp-projectplan Herstel Natte Natuurparel Oude Gooren vastgesteld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vet">Maatregelen</text:span>
            </text:p>
            <text:p text:style-name="al">Met dit projectplan wordt het verplaatsen en vervangen van stuw 234 FE en vervangen van stuw 234 FF beoogd. </text:p>
          </text:section>
          <text:section text:name="artikel_id1-3-2-2-2" text:style-name="artikel">
            <text:p text:style-name="artikel_kop_titel">
              <text:span text:style-name="nadrukvet">Inzage</text:span>
            </text:p>
            <text:p text:style-name="al">Het ontwerp-projectplan en de daarop betrekking hebbende stukken liggen op werkdagen van 09.00-17.00 uur ter inzage op de volgende locatie:</text:p>
            <text:p text:style-name="al">Pettelaarpark 70 ’s-Hertogenbosch.</text:p>
            <text:p text:style-name="al">Het ontwerp-projectplan en de daarop betrekking hebbende stukken zijn tevens als bijlage bij deze bekendmaking opgenomen.</text:p>
          </text:section>
          <text:section text:name="artikel_id1-3-2-2-3" text:style-name="artikel">
            <text:p text:style-name="artikel_kop_titel">
              <text:span text:style-name="nadrukvet">Zienswijzen</text:span>
            </text:p>
            <text:p text:style-name="al">Gedurende de termijn van terinzagelegging kan eenieder zienswijzen indienen tegen dit ontwerpbesluit. Zienswijzen kunnen zowel schriftelijk als mondeling worden ingediend. Zienswijzen kunnen via <text:a xlink:href="mailto:info@aaenmaas.nl" xlink:type="simple">info@aaenmaas.nl</text:a> ingediend worden onder vermelding van zaaknummer 272766. Ook is er de mogelijkheid om uw zienswijze door middel van het invullen van een digitaal formulier via onze website in te dienen: <text:a xlink:href="https://eur05.safelinks.protection.outlook.com/?url=https%3A%2F%2Feloket.aaenmaas.nl%2Fnxt%2Ff%2F4012&amp;data=05%7C01%7Ctvanderavoird%40aaenmaas.nl%7C901abe503c4a4dd39fe808da3e4bb1b0%7C5d75e9788a584197a8d86eb786a5a8fa%7C0%7C0%7C637890792077509660%7CUnknown%7CTWFpbGZsb3d8eyJWIjoiMC4wLjAwMDAiLCJQIjoiV2luMzIiLCJBTiI6Ik1haWwiLCJXVCI6Mn0%3D%7C3000%7C%7C%7C&amp;sdata=yyAArVpKVN3eseX34vxILXSPlGtjgDtIA99rQBBS1ZU%3D&amp;reserved=0" xlink:type="simple">https://eloket.aaenmaas.nl/nxt/f/4012</text:a> . Hou hiervoor uw DigiD bij de hand. Deze heeft u nodig.</text:p>
            <text:p text:style-name="al"/>
            <text:p text:style-name="al">Schriftelijke zienswijzen kunt u sturen aan het Dagelijks Bestuur van waterschap Aa en Maas, Postbus 5049, 5201 GA ’s-Hertogenbosch. </text:p>
            <text:p text:style-name="al">Wilt u mondeling uw zienswijze indienen? Neem dan vóór 4 augustus 2023 contact op met de hierna genoemde projectleider. </text:p>
            <text:p text:style-name="al"/>
            <text:p text:style-name="al">Van uw zienswijze en de reactie daarop van het Dagelijks Bestuur wordt een nota van zienswijzen opgesteld. In deze nota van zienswijzen kunnen uw persoonsgegevens worden vermeld. Wij verzoeken u in uw zienswijze uitdrukkelijk aan te geven of u bezwaar heeft tegen vermelding van uw persoonsgegevens.</text:p>
          </text:section>
          <text:section text:name="artikel_id1-3-2-2-4" text:style-name="artikel">
            <text:p text:style-name="artikel_kop_titel">Wilt u meer weten?</text:p>
            <text:p text:style-name="al">Voor vragen kunt u contact opnemen met projectleider Sjoerd van Megen. Deze is bereikbaar op telefoonnummer 088-1788000 of per mail via <text:a xlink:href="mailto:svanmegen@aaenmaas.nl" xlink:type="simple">svanmegen@aaenmaas.nl</text:a>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23 jun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50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0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5/xml/MC-DRP-PlanOverig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DC.source">Waterwet]|[1.0:c:BWBR0025458&amp;g=2021-07-01</meta:user-defined>
    <dc:language>nl</dc:language>
    <meta:user-defined meta:name="OVERHEIDop.locatietype/OVERHEIDop.gebiedsmarkering">Weg</meta:user-defined>
    <meta:user-defined meta:name="DC.title">Ontwerp-projectplan Herstel Natte Natuurparel Oude Gooren</meta:user-defined>
    <meta:user-defined meta:name="DCTERMS.W3CDTF/DCTERMS.available">2023-06-23</meta:user-defined>
    <meta:user-defined meta:name="OVERHEIDop.externeBijlage">Ontwerp-projectplan Waterwet|exb-2023-30353</meta:user-defined>
    <meta:user-defined meta:name="DCTERMS.W3CDTF/OVERHEIDop.jaargang">2023</meta:user-defined>
    <meta:user-defined meta:name="OVERHEIDop.publicationIssue">7500</meta:user-defined>
    <meta:user-defined meta:name="OVERHEIDop.WsbID/DC.identifier">wsb-2023-7500</meta:user-defined>
    <meta:user-defined meta:name="OVERHEIDop.versieInformatie"/>
  </office:meta>
</office:document-meta>
</file>