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oppervlaktewater aan waterloop WL03682 (afvoervak AV12883) gemeente Oosterhesselen, sectie L, nummer 32, te Geesbrug</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74</text:p>
            <text:p text:style-name="common-al">Waterschap Vechtstromen heeft een watervergunning verleend. Het waterschap geeft hiermee toestemming voor het onttrekken van oppervlaktewater aan waterloop WL03682 (afvoervak AV12883) ten behoeve van nachtvorstberegening om schade aan bloesem en knoppen van blauwe bessen te voorkomen. Een en ander ter plaatse van het perceel kadastraal bekend als gemeente Oosterhesselen, sectie L, nummer 32, te Geesbrug.</text:p>
            <text:p text:style-name="common-al">Er wordt maximaal 300 m<text:span text:style-name="sup">3</text:span> per uur onttrokken, met behulp van 2 pompen.</text:p>
            <text:p text:style-name="common-al">De watervergunning is op 2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van oppervlaktewater aan waterloop WL03682 (afvoervak AV12883) gemeente Oosterhesselen, sectie L, nummer 32, te Geesbrug</meta:user-defined>
    <meta:user-defined meta:name="DCTERMS.W3CDTF/DCTERMS.available">2023-01-04</meta:user-defined>
    <meta:user-defined meta:name="DCTERMS.W3CDTF/OVERHEIDop.jaargang">2023</meta:user-defined>
    <meta:user-defined meta:name="OVERHEIDop.publicationIssue">75</meta:user-defined>
    <meta:user-defined meta:name="OVERHEIDop.WsbID/DC.identifier">wsb-2023-75</meta:user-defined>
    <meta:user-defined meta:name="OVERHEIDop.versieInformatie"/>
  </office:meta>
</office:document-meta>
</file>