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er plaatse van Populierenlaan 14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de bouw van een nieuwe supermarkt ter plaatse van Populierenlaan 14 in Hattem. Het grondwater wordt geloosd op de gemeentelijke schoonwaterriolering.</text:p>
            <text:p text:style-name="common-al">De vergunning is verzonden op 20 juni 2023.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de vergunning en de daarbij behorende stukken inzien van 23 juni 2023 tot en met 3 augustus 2023 bij Waterschap Vallei en Veluwe, Steenbokstraat 10 in Apeldoorn: elke werkdag na telefonische afspraak (055 527 29 11).</text:p>
            <text:p text:style-name="common-al">Indien gewenst kan de vormvrije m.e.r. beoordeling, de vergunning en de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De Witte (vergunningverlener) via telefoonnummer: 06 5764 9405.</text:p>
            <text:p text:style-name="common-al">Voor procedurele vragen kunt u contact opnemen met mevrouw Van Bokhorst (juridisch-administratief medewerker) via telefoonnummer: 06 21 16 48 57.</text:p>
            <text:p text:style-name="common-al">Het nummer van de vergunning is Z2023-05-0227/D2023-05-1581</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49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9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5-0227/D2023-05-1581</meta:user-defined>
    <meta:user-defined meta:name="DCTERMS.abstract">Watervergunning voor het onttrekken van grondwater ten behoeve van de bouw van een nieuwe supermarkt ter plaatse van Populierenlaan 14 in Hattem. Het grondwater wordt geloosd op de gemeentelijke schoonwaterriolering.</meta:user-defined>
    <dc:language>nl</dc:language>
    <meta:user-defined meta:name="OVERHEIDop.locatietype/OVERHEIDop.gebiedsmarkering">Adres</meta:user-defined>
    <meta:user-defined meta:name="DC.title">Bekendmaking watervergunning voor het onttrekken en lozen van grondwater ter plaatse van Populierenlaan 14 in Hattem</meta:user-defined>
    <meta:user-defined meta:name="DCTERMS.W3CDTF/DCTERMS.available">2023-06-22</meta:user-defined>
    <meta:user-defined meta:name="DCTERMS.W3CDTF/OVERHEIDop.jaargang">2023</meta:user-defined>
    <meta:user-defined meta:name="OVERHEIDop.publicationIssue">7499</meta:user-defined>
    <meta:user-defined meta:name="OVERHEIDop.WsbID/DC.identifier">wsb-2023-7499</meta:user-defined>
    <meta:user-defined meta:name="OVERHEIDop.versieInformatie"/>
  </office:meta>
</office:document-meta>
</file>