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n oosten en zuidoosten van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n oosten en zuidoosten van Erlecom een watervergunning te verlenen.  
</text:p>
            <text:p text:style-name="common-al">Zaaknummer: 2022155442
</text:p>
            <text:p text:style-name="common-al">Start bezwaartermijn: 20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5442</meta:user-defined>
    <meta:user-defined meta:name="DCTERMS.abstract">uitvoeren div. werken (o.a. tijdelijke dijkkruising zandtransportband, verleggen A-watergang 09692, dijkopgang wandelpad), nabij Erlecom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n oosten en zuidoosten van Erlecom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95</meta:user-defined>
    <meta:user-defined meta:name="OVERHEIDop.WsbID/DC.identifier">wsb-2023-7495</meta:user-defined>
    <meta:user-defined meta:name="OVERHEIDop.versieInformatie"/>
  </office:meta>
</office:document-meta>
</file>