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kables ten behoeve van huisaansluitingen in a-wateren en profiel van vrije ruimte van de Kleine en Grote Beerze nabij de Andreasstraat en Vooreindseweg te Middelbeers. (05391324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ni 2023 een aanvraag voor een vergunning in het kader van de WaterWet voor het aanleggen van kabels ten behoeve van huisaansluitingen in a-wateren en het vastgesteld profiel van vrije ruimte van de Kleine en Grote Beerze nabij de Andreasstraat en Vooreindseweg te Middelbeers. De aanvraag is geregistreerd met zaaknummer 053913244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244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anvraag voor aanleg kables ten behoeve van huisaansluitingen in a-wateren en profiel van vrije ruimte van de Kleine en Grote Beerze nabij de Andreasstraat en Vooreindseweg te Middelbeers. (0539132444)</meta:user-defined>
    <meta:user-defined meta:name="DCTERMS.W3CDTF/DCTERMS.available">2023-06-22</meta:user-defined>
    <meta:user-defined meta:name="DCTERMS.W3CDTF/OVERHEIDop.jaargang">2023</meta:user-defined>
    <meta:user-defined meta:name="OVERHEIDop.publicationIssue">7493</meta:user-defined>
    <meta:user-defined meta:name="OVERHEIDop.WsbID/DC.identifier">wsb-2023-7493</meta:user-defined>
    <meta:user-defined meta:name="OVERHEIDop.versieInformatie"/>
  </office:meta>
</office:document-meta>
</file>