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de vijver tussen Osnabrückstraat, Noorwegenstraat en Londonstraat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A-) watergang AS.25.2 en bijbehorende beschermingszone, door daar binnen twee vissteigers aan te brengen, nabij de vijver tussen Osnabrückstraat, Noorwegenstraat en Londonstraat in Deventer (<text:span text:style-name="nadrukcur">dossiernummer Z/23/054558</text:span>; <text:span text:style-name="nadrukcur">verzenddatum 20 jun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9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9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9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plaatselijk bekend als de vijver tussen Osnabrückstraat, Noorwegenstraat en Londonstraat in Deventer</meta:user-defined>
    <meta:user-defined meta:name="DCTERMS.W3CDTF/DCTERMS.available">2023-06-22</meta:user-defined>
    <meta:user-defined meta:name="DCTERMS.W3CDTF/OVERHEIDop.jaargang">2023</meta:user-defined>
    <meta:user-defined meta:name="OVERHEIDop.publicationIssue">7492</meta:user-defined>
    <meta:user-defined meta:name="OVERHEIDop.WsbID/DC.identifier">wsb-2023-7492</meta:user-defined>
    <meta:user-defined meta:name="OVERHEIDop.versieInformatie"/>
  </office:meta>
</office:document-meta>
</file>