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oppervlaktewater t.b.v. aanleg werkplatform, ter hoogte van Fideliolaan 266 1183PT Amstelveen - AGV - WN2023-00004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vergunning verleend op grond van de Waterwet. De vergunning heeft betrekking op het  Dempen oppervlaktewater t.b.v. aanleg werkplatform, ter hoogte van Fideliolaan 266 1183PT Amstelveen.
			</text:p>
            <text:p text:style-name="common-al">
			De vergunning wordt verleend tot #DD-MM-JJJJ#.
			</text:p>
            <text:p text:style-name="common-al">
			Deze vergunning is verzonden op 19-01-2023.
			</text:p>
            <text:p text:style-name="common-al">
            <text:span text:style-name="nadrukvet">Inzien van de stukken</text:span>
          </text:p>
            <text:p text:style-name="common-al">
			Als u de bijlagen wilt inzien, kan dat. U kunt daarvoor een  e-mail sturen naar  ondersteuningvth@waternet.nl. Vermeld dan uw zaaknummer WN2023-000041.</text:p>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Het indienen van een bezwaar kost geen geld.
			</text:p>
            <text:p text:style-name="common-al">
			U kunt een bezwaar schriftelijk indienen. Het kan ook digitaal via dit formulier: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
			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3-000041</meta:user-defined>
    <meta:user-defined meta:name="DCTERMS.abstract">Watervergunning, FCC Construccion S.A., Fideliolaan 266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Dempen oppervlaktewater t.b.v. aanleg werkplatform, ter hoogte van Fideliolaan 266 1183PT Amstelveen - AGV - WN2023-000041</meta:user-defined>
    <meta:user-defined meta:name="DCTERMS.W3CDTF/DCTERMS.available">2023-01-23</meta:user-defined>
    <meta:user-defined meta:name="DCTERMS.W3CDTF/OVERHEIDop.jaargang">2023</meta:user-defined>
    <meta:user-defined meta:name="OVERHEIDop.publicationIssue">748</meta:user-defined>
    <meta:user-defined meta:name="OVERHEIDop.WsbID/DC.identifier">wsb-2023-748</meta:user-defined>
    <meta:user-defined meta:name="OVERHEIDop.versieInformatie"/>
  </office:meta>
</office:document-meta>
</file>