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trekken, lozen en retourneren van grondwater nabij Heuvelstraat te Waalre. (053913279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5 juni 2023 een aanvraag voor een vergunning in het kader van de WaterWet voor het onttrekken en lozen van grondwater op oppervlaktewater en het retourneren in de bodem nabij Heuvelstraat te Waalre. De aanvraag is geregistreerd met zaaknummer 0539132792.</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2792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onttrekken, lozen en retourneren van grondwater nabij Heuvelstraat te Waalre. (0539132792)</meta:user-defined>
    <meta:user-defined meta:name="DCTERMS.W3CDTF/DCTERMS.available">2023-06-22</meta:user-defined>
    <meta:user-defined meta:name="DCTERMS.W3CDTF/OVERHEIDop.jaargang">2023</meta:user-defined>
    <meta:user-defined meta:name="OVERHEIDop.publicationIssue">7478</meta:user-defined>
    <meta:user-defined meta:name="OVERHEIDop.WsbID/DC.identifier">wsb-2023-7478</meta:user-defined>
    <meta:user-defined meta:name="OVERHEIDop.versieInformatie"/>
  </office:meta>
</office:document-meta>
</file>