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27285 aanleggen, hebben en onderhouden van een aardgastransportleiding tussen Oppenhuizen en Bozum  </text:p>
      <text:section text:name="zakelijke-mededeling_id1-3-2" text:style-name="zakelijke-mededeling">
        <text:section text:name="zakelijke-mededeling-tekst_id1-3-2-1" text:style-name="zakelijke-mededeling-tekst">
          <text:section text:name="tekst_id1-3-2-1-1" text:style-name="tekst">
            <text:p text:style-name="common-al">Op 20 juni 2023 heeft het dagelijks bestuur van Wetterskip Fryslân een watervergunning verleend aan Vermilion Energy Netherlands B.V. te Harlingen, voor het aanleggen, hebben en onderhouden van een aardgastransportleiding tussen Oppenhuizen en Boz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er, tel. 058 2922222, e-mailadres: info@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7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7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7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427285 aanleggen, hebben en onderhouden van een aardgastransportleiding tussen Oppenhuizen en Bozum</meta:user-defined>
    <meta:user-defined meta:name="DCTERMS.W3CDTF/DCTERMS.available">2023-06-22</meta:user-defined>
    <meta:user-defined meta:name="DCTERMS.W3CDTF/OVERHEIDop.jaargang">2023</meta:user-defined>
    <meta:user-defined meta:name="OVERHEIDop.publicationIssue">7477</meta:user-defined>
    <meta:user-defined meta:name="OVERHEIDop.WsbID/DC.identifier">wsb-2023-7477</meta:user-defined>
    <meta:user-defined meta:name="OVERHEIDop.versieInformatie"/>
  </office:meta>
</office:document-meta>
</file>