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van een dam met duiker in een oppervlaktewaterlichaam A ter hoogte van Zuiderzeestraatweg 213 te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am met duiker in een oppervlaktewaterlichaam A ter hoogte van Zuiderzeestraatweg 213 te Oldebroek. De vergunninghouder wil een nieuwe brandweerkazerne aanleggen. Deze brandweerkazerne zal de uitrit krijgen aan de Zuiderzeestraatweg te Oldebroek. Om deze uitrit te realiseren zal een bestaande dam met duiker in een oppervlaktewaterlichaam A worden verlengd.</text:p>
            <text:p text:style-name="common-al">De vergunning is verzonden op 20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juni 2023 tot en met 3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2 juni 2023</text:p>
            <text:p text:style-name="last-al">Het nummer van de vergunning is Z2023-02-0380/D2023-03-11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7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380/D2023-03-1145</meta:user-defined>
    <meta:user-defined meta:name="DCTERMS.abstract">Watervergunning voor het verlengen van een dam met duiker in een oppervlaktewaterlichaam A ter hoogte van Zuiderzeestraatweg 213 te Oldebroek.</meta:user-defined>
    <dc:language>nl</dc:language>
    <meta:user-defined meta:name="OVERHEIDop.locatietype/OVERHEIDop.gebiedsmarkering">Adres</meta:user-defined>
    <meta:user-defined meta:name="DC.title">Bekendmaking watervergunning voor het verlengen van een dam met duiker in een oppervlaktewaterlichaam A ter hoogte van Zuiderzeestraatweg 213 te Oldebroek</meta:user-defined>
    <meta:user-defined meta:name="DCTERMS.W3CDTF/DCTERMS.available">2023-06-22</meta:user-defined>
    <meta:user-defined meta:name="DCTERMS.W3CDTF/OVERHEIDop.jaargang">2023</meta:user-defined>
    <meta:user-defined meta:name="OVERHEIDop.publicationIssue">7476</meta:user-defined>
    <meta:user-defined meta:name="OVERHEIDop.WsbID/DC.identifier">wsb-2023-7476</meta:user-defined>
    <meta:user-defined meta:name="OVERHEIDop.versieInformatie"/>
  </office:meta>
</office:document-meta>
</file>