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
            <text:span text:style-name="nadrukvet">Besluit</text:span>
          </text:p>
            <text:p text:style-name="al">Rioolwaterzuiveringen lozen op veel plekken in Nederland in het oppervlaktewater. Ook bij de rioolwaterzuivering in Tilburg is dat het geval. Het gezuiverde water wordt geloosd in het water van de Zandleij. Dit gezuiverde water heeft geen natuurlijke kwaliteit en de kans op bacteriën in dat water is groot. Riooloverstorten en de afspoeling van dierlijke mest kunnen de kwaliteit van het water ook verslechteren. Oppervlaktewater is dus niet schoon en het gebruik ervan kan risico’s met zich meebrengen. De aangelande grondeigenaren en </text:p>
            <text:p text:style-name="al">grondgebruikers van de Zandleij worden gedurende het jaar actief geïnformeerd over de waterkwaliteit ter plaatse. </text:p>
            <text:p text:style-name="al"/>
            <text:p text:style-name="al">Meer informatie over de waterkwaliteit van de Zandleij vindt u hier: <text:a xlink:href="https://www.dommel.nl/waterkwaliteit-zandleij" xlink:type="simple">https://www.dommel.nl/waterkwaliteit-zandleij</text:a></text:p>
            <text:p text:style-name="al"/>
            <text:p text:style-name="al">Door het verbod op onttrekken van oppervlaktewater in het beheergebied van De Dommel, met uitzondering van de Dommel en de Zandleij ziet waterschap De Dommel dat water wordt uittrokken door andere gebruikers dan de aangelande gebruikers. Omdat wij niet in beeld hebben wie deze andere gebruikers zijn, en wij hen daardoor ook niet proactief kunnen adviseren over de risico’s van het gebruik van Zandleij-water, heeft Waterschap De Dommel op grond van artikel 3.13 van de Keur Waterschap De Dommel 2015 op 20 juni 2023 besloten om een algeheel tijdelijk verbod in te stellen om oppervlaktewater te onttrekken aan de rivier de Zandleij.</text:p>
            <text:p text:style-name="al"/>
            <text:p text:style-name="al">Dit tijdelijk algeheel verbod tot onttrekken van oppervlaktewateren geldt voor iedereen en is van toepassing op het gebied van de Zandleij. Het betreft het gebied zoals is aangeduid op de kaartbijlage op de linkerzijde van de pagina en/of op de website van het waterschap via de volgende link <text:a xlink:href="https://www.dommel.nl/onttrekkingsverbod" xlink:type="simple">https://www.dommel.nl/onttrekkingsverbod</text:a> </text:p>
            <text:p text:style-name="al"/>
            <text:p text:style-name="al">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text:p>
            <text:p text:style-name="al"/>
            <text:p text:style-name="al">
            <text:span text:style-name="nadrukvet">Bekendmaking en inwerkingtreding </text:span>
          </text:p>
            <text:p text:style-name="al">Dit besluit wordt bekendgemaakt op 21 juni 2023 en treedt op 22 juni 2023 in werking.</text:p>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text:p>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
            <text:span text:style-name="nadrukvet">Contact</text:span>
          </text:p>
            <text:p text:style-name="al">Voor meer informatie kunt u tijdens kantooruren contact opnemen met Lonneke Schilte, telefoonnummer (0411) 61855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3-06-21</meta:user-defined>
    <meta:user-defined meta:name="OVERHEIDop.externeBijlage">Onttrekkingsverbod oppervlaktewater Zandleij|exb-2023-30315</meta:user-defined>
    <meta:user-defined meta:name="DCTERMS.W3CDTF/OVERHEIDop.jaargang">2023</meta:user-defined>
    <meta:user-defined meta:name="OVERHEIDop.publicationIssue">7474</meta:user-defined>
    <meta:user-defined meta:name="OVERHEIDop.WsbID/DC.identifier">wsb-2023-7474</meta:user-defined>
    <meta:user-defined meta:name="OVERHEIDop.versieInformatie"/>
  </office:meta>
</office:document-meta>
</file>