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Keteldiep 2 en Kievitweg 4C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23 met registratienummer 0652655380 voor het aanleggen van een glasvezelkabel tussen Keteldiep 2 en Kievitweg 4C te Klundert, door middel van een boogboring (met het in-en uittredepunt in het waterstaatswerk) kruisend met de compartimenteringskering DWK00571 (S50 - Nieuwe en Zandbergsedijk), kruisend met diverse persleidingen en kruisend met b-water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watervergunning voor het uitvoeren van waterhuishoudkundige werkzaamheden ter hoogte van het Keteldiep 2 en Kievitweg 4C te Klundert.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73</meta:user-defined>
    <meta:user-defined meta:name="OVERHEIDop.WsbID/DC.identifier">wsb-2023-7473</meta:user-defined>
    <meta:user-defined meta:name="OVERHEIDop.versieInformatie"/>
  </office:meta>
</office:document-meta>
</file>