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aanleggen van kabels of leidingen in of nabij een oppervlaktewaterlichaam, Meindert Hobbemalaan 13, 3401NA IJsselstein (code HDSR284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kabels of leidingen in of nabij een oppervlaktewaterlichaam, Meindert Hobbemalaan 13, 3401NA IJsselstein. </text:p>
            <text:p text:style-name="common-al">Deze aanvraag is ontvangen op 19 juni 2023 en geregistreerd onder zaak 284047 (OLO nummer 78796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4047</meta:user-defined>
    <meta:user-defined meta:name="DCTERMS.abstract">aanvraag watervergunning voor aanleggen van kabels of leidingen in of nabij een oppervlaktewaterlichaam, Meindert Hobbemalaan 13, 3401NA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aanleggen van kabels of leidingen in of nabij een oppervlaktewaterlichaam, Meindert Hobbemalaan 13, 3401NA IJsselstein (code HDSR284047)</meta:user-defined>
    <meta:user-defined meta:name="DCTERMS.W3CDTF/DCTERMS.available">2023-06-22</meta:user-defined>
    <meta:user-defined meta:name="DCTERMS.W3CDTF/OVERHEIDop.jaargang">2023</meta:user-defined>
    <meta:user-defined meta:name="OVERHEIDop.publicationIssue">7472</meta:user-defined>
    <meta:user-defined meta:name="OVERHEIDop.WsbID/DC.identifier">wsb-2023-7472</meta:user-defined>
    <meta:user-defined meta:name="OVERHEIDop.versieInformatie"/>
  </office:meta>
</office:document-meta>
</file>