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uitbreiding woonruimte, Grootmeesterplein 18, 3554 ED Utrecht (code HDSR28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uitbreiding woonruimte, Grootmeesterplein 18, 3554 ED Utrecht. </text:p>
            <text:p text:style-name="common-al">Deze aanvraag is ontvangen op 19 juni 2023 en geregistreerd onder zaak 284145 (OLO nummer 78801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7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4145</meta:user-defined>
    <meta:user-defined meta:name="DCTERMS.abstract">aanvraag watervergunning voor uitbreiding woonruimte, Grootmeesterplein 18, 3554 E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uitbreiding woonruimte, Grootmeesterplein 18, 3554 ED Utrecht (code HDSR284145)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71</meta:user-defined>
    <meta:user-defined meta:name="OVERHEIDop.WsbID/DC.identifier">wsb-2023-7471</meta:user-defined>
    <meta:user-defined meta:name="OVERHEIDop.versieInformatie"/>
  </office:meta>
</office:document-meta>
</file>