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3722 verleende vergunning voor het plaatsen van een steiger en een beschoeiing in de beschermingszone van een waterkering bij Nieuwendammerdijk 225 en 2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676</meta:user-defined>
    <meta:user-defined meta:name="DCTERMS.abstract">het plaatsen van een steiger en een beschoeiing in de beschermingszone van een waterkering bij Nieuwendammerdijk 225 en 22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3722 verleende vergunning voor het plaatsen van een steiger en een beschoeiing in de beschermingszone van een waterkering bij Nieuwendammerdijk 225 en 227 in Amster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69</meta:user-defined>
    <meta:user-defined meta:name="OVERHEIDop.WsbID/DC.identifier">wsb-2023-7469</meta:user-defined>
    <meta:user-defined meta:name="OVERHEIDop.versieInformatie"/>
  </office:meta>
</office:document-meta>
</file>