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ogstratensebaan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ni 2023 met registratienummer 0652655425 voor het dempen van een gedeelte van een a-water in beschermd gebied ter hoogte van de Hoogstratensebaan te Baarle-Nassau (De Laars van Bael) ten behoeve van natuurherst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Hoogstratensebaan te Baarle-Nassau.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66</meta:user-defined>
    <meta:user-defined meta:name="OVERHEIDop.WsbID/DC.identifier">wsb-2023-7466</meta:user-defined>
    <meta:user-defined meta:name="OVERHEIDop.versieInformatie"/>
  </office:meta>
</office:document-meta>
</file>