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Roodevaart 3 te Moerd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16 juni 2023 met registratienummer 0652655070 voor het realiseren van de definitieve waterhuishoudkundige situatie aan de westzijde van de Roode Vaart in het waterstaatswerk en de zonering van de primaire waterkering DWK00397 (P21 - Buitendijk rond Industrieterrein Moerdijk) ter hoogte van Roodevaart 3 te Moerdijk ten behoeve van het project Interne Baan Moerdijk.</text:p>
            <text:p text:style-name="common-al"/>
            <text:p text:style-name="common-al">Indien u meer informatie wenst over de aanvraag kunt u contact opnemen via het telefoonnummer 076 564 10 00.</text:p>
            <text:p text:style-name="common-al"/>
            <text:p text:style-name="last-al">Breda, 22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6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6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6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Roodevaart 3 te Moerdijk.</meta:user-defined>
    <meta:user-defined meta:name="DCTERMS.W3CDTF/DCTERMS.available">2023-06-22</meta:user-defined>
    <meta:user-defined meta:name="DCTERMS.W3CDTF/OVERHEIDop.jaargang">2023</meta:user-defined>
    <meta:user-defined meta:name="OVERHEIDop.publicationIssue">7465</meta:user-defined>
    <meta:user-defined meta:name="OVERHEIDop.WsbID/DC.identifier">wsb-2023-7465</meta:user-defined>
    <meta:user-defined meta:name="OVERHEIDop.versieInformatie"/>
  </office:meta>
</office:document-meta>
</file>