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en hebben van een gemengde overstort van het gemengd riool op een A-watergang ter plaatse van de kruising Hogeweg-Torenlaan 41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en hebben van een gemengde overstort van het gemengd riool op een A-watergang ter plaatse van de kruising Hogeweg-Torenlaan 41 te Rossum een watervergunning te verlenen.  
</text:p>
            <text:p text:style-name="common-al">Zaaknummer: 2023007796
</text:p>
            <text:p text:style-name="common-al">Start bezwaartermijn: 20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6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6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6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07796</meta:user-defined>
    <meta:user-defined meta:name="DCTERMS.abstract">het aanbrengen van een gemengde overstort tpv. de kruising Hogeweg-Torenlaan 41 te Rossu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brengen en hebben van een gemengde overstort van het gemengd riool op een A-watergang ter plaatse van de kruising Hogeweg-Torenlaan 41 te Rossum</meta:user-defined>
    <meta:user-defined meta:name="DCTERMS.W3CDTF/DCTERMS.available">2023-06-22</meta:user-defined>
    <meta:user-defined meta:name="DCTERMS.W3CDTF/OVERHEIDop.jaargang">2023</meta:user-defined>
    <meta:user-defined meta:name="OVERHEIDop.publicationIssue">7464</meta:user-defined>
    <meta:user-defined meta:name="OVERHEIDop.WsbID/DC.identifier">wsb-2023-7464</meta:user-defined>
    <meta:user-defined meta:name="OVERHEIDop.versieInformatie"/>
  </office:meta>
</office:document-meta>
</file>