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voor een tijdelijke grondwateronttrekking voor het uitvoeren van werkzaamheden in den droge ten behoeve van de aanleg van twee zinkers, nabij Raamstraat te Boxm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watervergunning, als bedoeld in artikel 3.10 van Keur waterschap Aa en Maas 2015 voor een tijdelijke grondwateronttrekking voor het uitvoeren van werkzaamheden in den droge ten behoeve van de aanleg van twee zinkers, nabij Raamstraat te Boxmeer. Het zaaknummer is 0654329833.</text:p>
            <text:p text:style-name="common-al">
            <text:span text:style-name="nadrukvet">Inzien</text:span>
          </text:p>
            <text:p text:style-name="common-al">U kunt het besluit gedurende 6 weken inzien vanaf 22-06-2023.</text:p>
            <text:p text:style-name="common-al">U kunt, onder vermelding van het betreffende zaaknummer, via info@aaenmaas.nl een verzoek doen om het besluit per email te ontvangen. Voor een toelichting op de stukken kunt u bellen met het Waterwetloket op 073 615 8333.</text:p>
            <text:p text:style-name="common-al">
            <text:span text:style-name="nadrukvet">Geen bezwaar</text:span>
          </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46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6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6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329833</meta:user-defined>
    <meta:user-defined meta:name="DCTERMS.abstract">Aanmeldnotitie MER, bronbemaling, beschermd gebied, Kleine Broekstraat 24T Boxmeer</meta:user-defined>
    <dc:language>nl</dc:language>
    <meta:user-defined meta:name="OVERHEIDop.locatietype/OVERHEIDop.gebiedsmarkering">Punt</meta:user-defined>
    <meta:user-defined meta:name="DC.title">Kennisgeving besluit m.e.r.-beoordeling voor een tijdelijke grondwateronttrekking voor het uitvoeren van werkzaamheden in den droge ten behoeve van de aanleg van twee zinkers, nabij Raamstraat te Boxmeer.</meta:user-defined>
    <meta:user-defined meta:name="DCTERMS.W3CDTF/DCTERMS.available">2023-06-22</meta:user-defined>
    <meta:user-defined meta:name="DCTERMS.W3CDTF/OVERHEIDop.jaargang">2023</meta:user-defined>
    <meta:user-defined meta:name="OVERHEIDop.publicationIssue">7460</meta:user-defined>
    <meta:user-defined meta:name="OVERHEIDop.WsbID/DC.identifier">wsb-2023-7460</meta:user-defined>
    <meta:user-defined meta:name="OVERHEIDop.versieInformatie"/>
  </office:meta>
</office:document-meta>
</file>