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ozen van hemelwater vanaf nieuw verhard oppervlak, aanleggen waterbergingsvoorziening met B-water en plaatsen dam met duiker tussen te graven B-water en A-water 003817 De Randhorst Geldermalsen B 1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ozen van hemelwater vanaf nieuw verhard oppervlak, aanleggen waterbergingsvoorziening met B-water en plaatsen dam met duiker tussen te graven B-water en A-water 003817 De Randhorst Geldermalsen B 1700 een watervergunning te verlenen.  
</text:p>
            <text:p text:style-name="common-al">Zaaknummer: 2023048630
</text:p>
            <text:p text:style-name="common-al">Start bezwaartermijn: 1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8630</meta:user-defined>
    <meta:user-defined meta:name="DCTERMS.abstract">lozen hemelwater vanaf nieuw verhard oppervlak, aanleggen waterbergingsvoorziening met B-water en plaatsen dam met duiker De Randhorst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lozen van hemelwater vanaf nieuw verhard oppervlak, aanleggen waterbergingsvoorziening met B-water en plaatsen dam met duiker tussen te graven B-water en A-water 003817 De Randhorst Geldermalsen B 1700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59</meta:user-defined>
    <meta:user-defined meta:name="OVERHEIDop.WsbID/DC.identifier">wsb-2023-7459</meta:user-defined>
    <meta:user-defined meta:name="OVERHEIDop.versieInformatie"/>
  </office:meta>
</office:document-meta>
</file>