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Moye Keene 121 te Kl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uni 2023 met registratienummer 0652655057 voor het verwijderen van een lagedruk gasleiding en door middel van een gestuurde boring aanleggen van een lagedruk gasleiding kruisend met een a-water en met het uittredepunt in het waterstaatswerk van de compartimenteringskering DWK00572 (S49 - Blauwe Sluisdijk) ter hoogte van Moye Keene 41 en dämmeren van een lagedruk gasleiding en door middel van een gestuurde boring aanleggen van een lagedruk gasleiding kruisend met de compartimenteringskering DWK00572 (S49 - Blauwe Sluisdijk) en kruisend met een a-water ter hoogte van Moye Keene 121 te Klundert.</text:p>
            <text:p text:style-name="common-al"/>
            <text:p text:style-name="common-al">Indien u meer informatie wenst over de aanvraag kunt u contact opnemen via het telefoonnummer 076 564 10 00.</text:p>
            <text:p text:style-name="common-al"/>
            <text:p text:style-name="last-al">Breda, 22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4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Moye Keene 121 te Klundert.</meta:user-defined>
    <meta:user-defined meta:name="DCTERMS.W3CDTF/DCTERMS.available">2023-06-22</meta:user-defined>
    <meta:user-defined meta:name="DCTERMS.W3CDTF/OVERHEIDop.jaargang">2023</meta:user-defined>
    <meta:user-defined meta:name="OVERHEIDop.publicationIssue">7458</meta:user-defined>
    <meta:user-defined meta:name="OVERHEIDop.WsbID/DC.identifier">wsb-2023-7458</meta:user-defined>
    <meta:user-defined meta:name="OVERHEIDop.versieInformatie"/>
  </office:meta>
</office:document-meta>
</file>