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3659 verleende vergunning voor het vervangen van een beschoeiing bij Nekkerweg 46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5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5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59</meta:user-defined>
    <meta:user-defined meta:name="DCTERMS.abstract">het vervangen van een beschoeiing bij Nekkerweg 46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3659 verleende vergunning voor het vervangen van een beschoeiing bij Nekkerweg 46 in Zuidoostbeemst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7457</meta:user-defined>
    <meta:user-defined meta:name="OVERHEIDop.WsbID/DC.identifier">wsb-2023-7457</meta:user-defined>
    <meta:user-defined meta:name="OVERHEIDop.versieInformatie"/>
  </office:meta>
</office:document-meta>
</file>