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Lobbenpolder 1 te Bergen op Zoom.</text:p>
      <text:section text:name="zakelijke-mededeling_id1-3-2" text:style-name="zakelijke-mededeling">
        <text:section text:name="zakelijke-mededeling-tekst_id1-3-2-1" text:style-name="zakelijke-mededeling-tekst">
          <text:section text:name="tekst_id1-3-2-1-1" text:style-name="tekst">
            <text:p text:style-name="common-al">Aanvraag ontvangen op 15 juni 2023 met registratienummer 0652655021 voor het aanleggen van een tijdelijke dam met duiker tussen 1 september en 1 december 2023 in a-water Plaatvliet ter hoogte van Lobbenpolder 1 te Bergen op Zoom ten behoeve van het aanleggen van een werkweg voor de afrondende werkzaamheden in het kader van de aanleg van een ondergrondse kabelverbinding 150 kV tussen Woensdrecht en Bergen op Zoom (aanvulling op besluit 537265). </text:p>
            <text:p text:style-name="common-al"/>
            <text:p text:style-name="common-al">Indien u meer informatie wenst over de aanvraag kunt u contact opnemen via het telefoonnummer 076 564 10 00.</text:p>
            <text:p text:style-name="common-al"/>
            <text:p text:style-name="last-al">Breda, 22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5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5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5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watervergunning voor het uitvoeren van waterhuishoudkundige werkzaamheden ter hoogte van Lobbenpolder 1 te Bergen op Zoom.</meta:user-defined>
    <meta:user-defined meta:name="DCTERMS.W3CDTF/DCTERMS.available">2023-06-22</meta:user-defined>
    <meta:user-defined meta:name="DCTERMS.W3CDTF/OVERHEIDop.jaargang">2023</meta:user-defined>
    <meta:user-defined meta:name="OVERHEIDop.publicationIssue">7454</meta:user-defined>
    <meta:user-defined meta:name="OVERHEIDop.WsbID/DC.identifier">wsb-2023-7454</meta:user-defined>
    <meta:user-defined meta:name="OVERHEIDop.versieInformatie"/>
  </office:meta>
</office:document-meta>
</file>