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wegen voor het leggen van een waterleiding over de Oranjedijk in IJze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ntheffing wegen ontvangen. De ontheffing is aangevraagd voor het leggen van een waterleiding over de Oranjedijk in IJzendijke ten behoeve van het beregenen van percelen. De aanvraag is geregistreerd onder zaaknummer VOS2465. </text:p>
            <text:p text:style-name="tussenkopcur">Waarom publiceert het waterschap dit bericht?</text:p>
            <text:p text:style-name="common-al">Een ontheffing wegen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ontheffing?</text:p>
            <text:p text:style-name="common-al">Waterschap Scheldestromen heeft de aanvraag voor een ontheffing ontvangen op 14 juni 2023. Het waterschap neemt daarover waarschijnlijk voor 26 juli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453</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53</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53</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2465</meta:user-defined>
    <meta:user-defined meta:name="DCTERMS.abstract">Het leggen van een waterleiding over de Oranjedijk in IJzendijke.</meta:user-defined>
    <dc:language>nl</dc:language>
    <meta:user-defined meta:name="OVERHEIDop.locatietype/OVERHEIDop.gebiedsmarkering">Punt</meta:user-defined>
    <meta:user-defined meta:name="DC.title">Aanvraag ontheffing wegen voor het leggen van een waterleiding over de Oranjedijk in IJzendijke</meta:user-defined>
    <meta:user-defined meta:name="DCTERMS.W3CDTF/DCTERMS.available">2023-06-22</meta:user-defined>
    <meta:user-defined meta:name="DCTERMS.W3CDTF/OVERHEIDop.jaargang">2023</meta:user-defined>
    <meta:user-defined meta:name="OVERHEIDop.publicationIssue">7453</meta:user-defined>
    <meta:user-defined meta:name="OVERHEIDop.WsbID/DC.identifier">wsb-2023-7453</meta:user-defined>
    <meta:user-defined meta:name="OVERHEIDop.versieInformatie"/>
  </office:meta>
</office:document-meta>
</file>