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bcovenseweg 21 te Goirle), 053912767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verlenging bouwputbemaling aan de Abcovenseweg 21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4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27674</meta:user-defined>
    <meta:user-defined meta:name="DCTERMS.abstract">Grondwater verlenging bouwputbemaling aan de Abcovenseweg 21 te Goirl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Abcovenseweg 21 te Goirle), 0539127674</meta:user-defined>
    <meta:user-defined meta:name="DCTERMS.W3CDTF/DCTERMS.available">2023-06-22</meta:user-defined>
    <meta:user-defined meta:name="OVERHEIDop.externeBijlage">Verleende watervergunning|exb-2023-30225</meta:user-defined>
    <meta:user-defined meta:name="DCTERMS.W3CDTF/OVERHEIDop.jaargang">2023</meta:user-defined>
    <meta:user-defined meta:name="OVERHEIDop.publicationIssue">7449</meta:user-defined>
    <meta:user-defined meta:name="OVERHEIDop.WsbID/DC.identifier">wsb-2023-7449</meta:user-defined>
    <meta:user-defined meta:name="OVERHEIDop.versieInformatie"/>
  </office:meta>
</office:document-meta>
</file>