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assen van de primaire waterkering Venlo Zuid (dijktraject 68) tussen dijkpaal 68.096 en 68.097 te Venlo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uni 2023 onder een aantal voorschriften, een watervergunning is verleend voor het aanpassen van de primaire waterkering Venlo Zuid (dijktraject 68) tussen dijkpaal 68.096 en 68.097 te Venlo, in de gemeente Venlo. De watervergunning is geregistreerd onder zaaknummer 2021-Z37954.</text:p>
            <text:p text:style-name="common-al">Omdat de aangevraagde handeling in het watersysteem leidt tot een wijziging van de legger als bedoeld in artikel 5.1 van de Waterwet en artikel 78 van de Waterschapswet, wordt bij besluit van 15 juni 2023 de legger gewijzigd. Het leggerbesluit is ingeschreven onder zaaknummer 2022-Z5010.</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1 juni 2023</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7954 en 2022-Z5010</meta:user-defined>
    <meta:user-defined meta:name="DCTERMS.abstract">Watervergunning voor het aanpassen van de primaire waterkering Venlo Zuid (dijktraject 68) tussen dijkpaal 68.096 en 68.097 te Venlo met bijbehorend besluit tot wijziging van de legger.</meta:user-defined>
    <dc:language>nl</dc:language>
    <meta:user-defined meta:name="OVERHEIDop.locatietype/OVERHEIDop.gebiedsmarkering">Punt</meta:user-defined>
    <meta:user-defined meta:name="DC.title">Bekendmaking watervergunning Waterschap Limburg voor het aanpassen van de primaire waterkering Venlo Zuid (dijktraject 68) tussen dijkpaal 68.096 en 68.097 te Venlo met bijbehorend besluit tot wijziging van de legger</meta:user-defined>
    <meta:user-defined meta:name="DCTERMS.W3CDTF/DCTERMS.available">2023-06-21</meta:user-defined>
    <meta:user-defined meta:name="DCTERMS.W3CDTF/OVERHEIDop.jaargang">2023</meta:user-defined>
    <meta:user-defined meta:name="OVERHEIDop.externeBijlage">Watervergunning 2021-Z37954|exb-2023-30216</meta:user-defined>
    <meta:user-defined meta:name="OVERHEIDop.externeBijlage">Leggerbesluit 2022-Z5010|exb-2023-30217</meta:user-defined>
    <meta:user-defined meta:name="OVERHEIDop.externeBijlage">Bijlage 1 leggerbesluit|exb-2023-30218</meta:user-defined>
    <meta:user-defined meta:name="OVERHEIDop.externeBijlage">Bijlage 3 watervergunning|exb-2023-30219</meta:user-defined>
    <meta:user-defined meta:name="OVERHEIDop.externeBijlage">Bijlage 1 watervergunning|exb-2023-30220</meta:user-defined>
    <meta:user-defined meta:name="OVERHEIDop.externeBijlage">Bijlage 2 watervergunning|exb-2023-30221</meta:user-defined>
    <meta:user-defined meta:name="OVERHEIDop.externeBijlage">Bijlage 4 watervergunning|exb-2023-30222</meta:user-defined>
    <meta:user-defined meta:name="OVERHEIDop.externeBijlage">Bijlage 5 watervergunning|exb-2023-30223</meta:user-defined>
    <meta:user-defined meta:name="OVERHEIDop.publicationIssue">7448</meta:user-defined>
    <meta:user-defined meta:name="OVERHEIDop.WsbID/DC.identifier">wsb-2023-7448</meta:user-defined>
    <meta:user-defined meta:name="OVERHEIDop.versieInformatie"/>
  </office:meta>
</office:document-meta>
</file>