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werkzaamheden t.b.v. natuurherstel Noordpolder Heideweg Sint 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werkzaamheden t.b.v. natuurherstel Noordpolder Heideweg Sint Maartensdijk. De aanvraag is geregistreerd onder zaaknummer VOS246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5 juni 2023. Het waterschap neemt daarover waarschijnlijk voor 14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4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4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4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60</meta:user-defined>
    <meta:user-defined meta:name="DCTERMS.abstract">werkzaamheden tbv natuurherstel Noordpolder Heideweg Sint Maartensdijk</meta:user-defined>
    <dc:language>nl</dc:language>
    <meta:user-defined meta:name="OVERHEIDop.locatietype/OVERHEIDop.gebiedsmarkering">Punt</meta:user-defined>
    <meta:user-defined meta:name="DC.title">Aanvraag watervergunning voor de werkzaamheden t.b.v. natuurherstel Noordpolder Heideweg Sint Maartensdijk</meta:user-defined>
    <meta:user-defined meta:name="DCTERMS.W3CDTF/DCTERMS.available">2023-06-21</meta:user-defined>
    <meta:user-defined meta:name="DCTERMS.W3CDTF/OVERHEIDop.jaargang">2023</meta:user-defined>
    <meta:user-defined meta:name="OVERHEIDop.publicationIssue">7444</meta:user-defined>
    <meta:user-defined meta:name="OVERHEIDop.WsbID/DC.identifier">wsb-2023-7444</meta:user-defined>
    <meta:user-defined meta:name="OVERHEIDop.versieInformatie"/>
  </office:meta>
</office:document-meta>
</file>