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aanleg nvo's fase 2 te Zoeter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jkgraaf en hoogheemraden van het hoogheemraadschap van Rijnland zijn van plan een projectplan voor aanleg nvo's fase 2 vast te stellen. Voorafgaand aan de vaststelling van het definitieve projectplan, is eerst een ontwerp-projectplan opgesteld.</text:p>
            <text:p text:style-name="al"/>
            <text:p text:style-name="al">Het projectplan betreft:</text:p>
            <text:p text:style-name="al">Langs een gedeelte van het Westerpark, Meerzicht en Binnenpark in de gemeente Zoetermeer worden gedeeltes van de oevers waar nu harde beschoeiing of steile taluds aanwezig zijn, aangepast naar een natuurvriendelijke inrichting. De aanpassingen van de oevers zijn kleinschalig, maar hebben wel een groot effect op de biodiversiteit. Taluds worden verflauwd waarbij een zone ontstaat tussen nat en droog waar op geschikte locaties ook waterplanten worden aangeplant en zich kunnen gaan ontwikkelen. </text:p>
            <text:p text:style-name="al"/>
            <text:p text:style-name="al">De stukken liggen van 22 juni 2023 tot en met 6 augustus 2023 ter inzage en u kunt deze bekijken:</text:p>
            <text:list text:style-name="id1-3-2-2-1-8">
              <text:list-item text:style-override="id1-3-2-2-1-8-1">
                <text:number>1.</text:number>
                <text:p text:style-name="al">in het kantoorgebouw van Rijnland, Archimedesweg 1 in Leiden. Hiervoor moet u een afspraak maken via telefoonnummer 071-306 3494; of</text:p>
              </text:list-item>
              <text:list-item text:style-override="id1-3-2-2-1-8-2">
                <text:number>2.</text:number>
                <text:p text:style-name="al">online via de knop “Bekijk documenten” op deze webpagina.</text:p>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3.037519, onderwerp: ‘zienswijze aanleg nvo's fase 2’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21 juni</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4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ontwerp projectplan aanleg nvo's fase 2 te Zoetermeer</meta:user-defined>
    <meta:user-defined meta:name="OVERHEIDop.datumEindeReactietermijn">2023-08-06</meta:user-defined>
    <meta:user-defined meta:name="OVERHEIDop.TilID/OVERHEIDop.terinzageleggingOP">til-2023-7540</meta:user-defined>
    <meta:user-defined meta:name="DCTERMS.W3CDTF/DCTERMS.available">2023-06-21</meta:user-defined>
    <meta:user-defined meta:name="DCTERMS.W3CDTF/OVERHEIDop.jaargang">2023</meta:user-defined>
    <meta:user-defined meta:name="OVERHEIDop.publicationIssue">7443</meta:user-defined>
    <meta:user-defined meta:name="OVERHEIDop.WsbID/DC.identifier">wsb-2023-7443</meta:user-defined>
    <meta:user-defined meta:name="OVERHEIDop.versieInformatie"/>
  </office:meta>
</office:document-meta>
</file>