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TH202303-0119</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wijziging inrichting Schaapsweg in Den Bommel, gemeente Goeree-Overflakkee</text:p>
            <text:p text:style-name="common-al"/>
            <text:p text:style-name="common-al">Dijkgraaf en heemraden van waterschap Hollandse delta;</text:p>
            <text:p text:style-name="common-al"/>
            <text:p text:style-name="common-al">Overwegende het volgende: </text:p>
            <text:p text:style-name="common-al"/>
            <text:p text:style-name="tussenkopcur">Inleiding </text:p>
            <text:p text:style-name="common-al">De Schaapsweg, tussen de Groeneweg en de Hogeweg/Zandweg in Den Bommel, is in 2023 aan groot onderhoud toe. Gelijktijdig wordt de weg Duurzaam Veilig ingericht. De snelheid wordt verlaagd naar 60 km/uur, voorrangsregelingen opgeheven, bromfietsers naar de rijbaan en het fiets-/bromfietspad wordt omgevormd tot fietspad. </text:p>
            <text:p text:style-name="common-al"/>
            <text:p text:style-name="tussenkopcur">Wetgeving</text:p>
            <text:p text:style-name="common-al">Volgens de Wegenverkeerswet (WVW 1994, art. 2) kunnen regels worden vastgesteld met het doel tot:</text:p>
            <text:list text:style-name="id1-3-2-2-1-13">
              <text:list-item text:style-override="id1-3-2-2-1-13-1">
                <text:number>1.</text:number>
                <text:p text:style-name="al"> het verzekeren van de veiligheid op de weg;</text:p>
              </text:list-item>
              <text:list-item text:style-override="id1-3-2-2-1-13-2">
                <text:number>2.</text:number>
                <text:p text:style-name="al"> het beschermen van weggebruikers en passagiers;</text:p>
              </text:list-item>
              <text:list-item text:style-override="id1-3-2-2-1-13-3">
                <text:number>3.</text:number>
                <text:p text:style-name="al"> het in stand houden van de weg en het waarborgen van de bruikbaarheid daarvan; </text:p>
              </text:list-item>
              <text:list-item text:style-override="id1-3-2-2-1-13-4">
                <text:number>4.</text:number>
                <text:p text:style-name="al"> het zoveel mogelijk waarborgen van de vrijheid van het verkeer. </text:p>
              </text:list-item>
            </text:list>
            <text:p text:style-name="common-al"/>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mmon-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
            <text:p text:style-name="common-al">Artikel 12 van het BABW bepaalt dat de plaatsing van het bord G11 en het verwijderen van de borden B01, B02, B06 en G12a zoals opgenomen in bijlage 1 behorende bij het RVV 1990 moet geschieden krachtens een verkeersbesluit.</text:p>
            <text:p text:style-name="common-al"/>
            <text:p text:style-name="tussenkopcur">Motivering</text:p>
            <text:p text:style-name="common-al">In het op 9 februari 2022 door het waterschap vastgestelde Wegenbeheerprogramma 2022-2027 is de opgave opgenomen de verkeersveiligheid op zijn wegen te bevorderen. Een van de belangrijkste verkeersveiligheidsmaatregelen, die het waterschap zelf kan nemen, is een Duurzaam Veilige inrichting van het wegenareaal conform de "basiskenmerken wegontwerp" van het CROW. Deze basiskenmerken zijn elementen, die aanwezig of juist afwezig moeten zijn in het ontwerp van een specifiek type weg. Deze elementen zorgen ervoor dat het wegtype voor de verkeersdeelnemer herkenbaar is en dat de weg veilig te gebruiken is. Daarnaast zijn de elementen nauw verbonden met de categorisering van wegen.</text:p>
            <text:p text:style-name="common-al"/>
            <text:p text:style-name="common-al">Op wegen die nog niet Duurzaam Veilig zijn ingericht, worden deze basiskenmerken aangebracht op het moment dat aan deze wegen onderhoud wordt uitgevoerd.</text:p>
            <text:p text:style-name="common-al"/>
            <text:p text:style-name="common-al">Op de Schaapsweg in Den Bommel in de gemeente Goeree-Overflakkee wordt in 2023 groot onderhoud uitgevoerd. Deze weg wordt tegelijkertijd Duurzaam Veilig ingericht.</text:p>
            <text:p text:style-name="common-al"/>
            <text:p text:style-name="common-al">Het betreffende wegvak wordt opgenomen in de 60 km/uur-zone. Deze zone start oostelijk van het kruispunt Groeneweg-Schaapsweg. De 60-zone poorten worden verwijderd in de Oudelandseweg en in de Schaapsweg ten zuiden van de Hogeweg en ten noorden van de Groeneweg. De maximumsnelheid wordt op de Schaapsweg zodoende verlaagd van 80 naar 60 km/uur.</text:p>
            <text:p text:style-name="common-al"/>
            <text:p text:style-name="common-al">Gelijktijdig met het onderhoud wordt de weg Duurzaam Veilig ingericht door opheffing van de voorrangsregeling (RVV-borden B01 en B06) op de kruispunten van de Schaapsweg-Oudelandseweg en Schaapsweg-Hogeweg-Zandweg. Een voorrangsweg past niet binnen een 60-zone en wordt opgeheven. Daar waar de voorrangsregeling wordt verwijderd is in het vervolg sprake van gelijkwaardige kruispunten. Het besluit voorrangsweg wordt dan ook ingetrokken en de borden B01, B02 en B06 worden verwijderd.</text:p>
            <text:p text:style-name="common-al"/>
            <text:p text:style-name="common-al">Binnen een 60-zone kan de bromfietser veiliger op de rijbaan rijden dan op een fiets-/bromfietspad. Het huidige fiets-/bromfietspad (G12a) wordt tussen de Groeneweg en de bebouwde kom van Den Bommel omgevormd tot een fietspad (G11). Vanwege de nabijheid van het met verkeerslichten geregelde kruispunt N59 Groeneweg en de aanwezige scherpe bocht in de Groeneweg, worden de bromfietsers pas noordelijk en westelijk van het kruispunt Groeneweg-Schaapsweg van en naar de rijbaan geleid. De verkeersveiligheid van de (brom)fietsers wordt hiermee ook verbeterd, doordat er op het fietspad geen grote snelheidsverschillen zullen zijn tussen fietsers en bromfietsers.</text:p>
            <text:p text:style-name="common-al"/>
            <text:p text:style-name="common-al">Met deze maatregelen wordt de verkeersveiligheid verbeterd.</text:p>
            <text:p text:style-name="common-al"/>
            <text:p text:style-name="tussenkopcur">Intrekken verkeersbesluit VTH202208-0565</text:p>
            <text:p text:style-name="common-al">Op 14 september 2022 is het verkeersbesluit met kenmerk VTH2022208-0565 gepubliceerd. Dat is gedaan zonder dat de omgeving daarover geïnformeerd was en daardoor geen mogelijkheid is geboden om op dat besluit te reageren. Nadien is nog een aanpassing in het ontwerp doorgevoerd ten aanzien van de locatie waar de bromfietsers van en naar rijbaan en fiets-bromfietspad worden geleid.</text:p>
            <text:p text:style-name="common-al">Om deze redenen wordt dit verkeersbesluit van 14 september 2022 ingetrokken.</text:p>
            <text:p text:style-name="common-al"/>
            <text:p text:style-name="tussenkopcur">Situering en beheer van de wegen</text:p>
            <text:p text:style-name="common-al">De Schaapsweg is een gebiedsontsluitingsweg en gelegen buiten de bebouwde kom van Den Bommel in de gemeente Goeree-Overflakkee, in eigendom van en in beheer en onderhoud bij waterschap Hollandse Delta. Door aanpassing van de maximumsnelheid van 80 naar 60 km/uur en overige maatregelen zal de Schaapsweg voortaan worden gecategoriseerd als een erftoegangsweg.</text:p>
            <text:p text:style-name="common-al"/>
            <text:p text:style-name="tussenkopcur">Overleg met politie</text:p>
            <text:p text:style-name="common-al">Conform artikel 24 van het Besluit Administratieve Bepalingen betreffende het Wegverkeer heeft overleg over dit verkeersbesluit plaatsgevonden met de gemandateerde van de nationale politie. Uit het overleg is vast komen te staan dat tegen het treffen van de voorgenomen maatregel geen bezwaar bestaat. </text:p>
            <text:p text:style-name="common-al"/>
            <text:p text:style-name="tussenkopcur">Bevoegdheid tot het nemen van het besluit</text:p>
            <text:p text:style-name="common-al">Gelet op het bepaalde in regel 7.22 van het register behorende bij het Mandaatbesluit waterschap Hollandse Delta 2021. </text:p>
            <text:p text:style-name="common-al"/>
            <text:p text:style-name="tussenkopcur">Besluit tot:</text:p>
            <text:p text:style-name="common-al">1. het intrekken van het verkeersbesluit met nummer VTH202208-0566 van 14 september 2022;</text:p>
            <text:p text:style-name="common-al">2. het intrekken van de bestaande voorrangsweg tussen Groeneweg en de Hogeweg in de gemeente Goeree-Overflakkee door verwijdering van de RVV borden B01 en B02;</text:p>
            <text:p text:style-name="common-al">3. het intrekken van de bestaande voorrangsregeling op de kruispunten Schaapsweg–Oudelandseweg en Schaapsweg–Hogeweg-Zandweg door verwijdering van de RVV-borden B06;</text:p>
            <text:p text:style-name="common-al">4. instellen van een maximumsnelheid van 60 km/uur op de Schaapsweg tussen de Groeneweg en de Hogeweg, waarbij de Schaapsweg wordt opgenomen in de omliggende 60 km/uur-zone;</text:p>
            <text:p text:style-name="common-al">5. het instellen van een fietspad langs de Schaapsweg tussen Groeneweg en komgrens van Den Bommel in de gemeente Goeree-Overflakkee;</text:p>
            <text:p text:style-name="common-al">6. het verwijderen en plaatsen van borden conform de bij dit besluit behorende tekening met nummer 22800A07 van 13 februari 2023.</text:p>
            <text:p text:style-name="common-al"/>
            <text:p text:style-name="common-al"/>
            <text:p text:style-name="common-al">Ridderkerk, 19 juni 2023.</text:p>
            <text:p text:style-name="common-al"/>
            <text:p text:style-name="common-al"/>
            <text:p text:style-name="common-al">Namens dijkgraaf en heemraden van waterschap Hollandse Delta,</text:p>
            <text:p text:style-name="common-al">P. Schakel, hoofd afdeling Vergunningverlening, Toezicht en Handhaving</text:p>
            <text:p text:style-name="common-al"/>
            <text:p text:style-name="common-al"/>
            <text:p text:style-name="common-al"/>
            <text:p text:style-name="tussenkopcur">Bezwaar </text:p>
            <text:p text:style-name="common-al">Als u het niet eens bent met dit verkeersbesluit kunt u daar bezwaar tegen maken. Dit doet u door binnen zes weken na de datum van deze publicatie een brief te sturen aan het college van dijkgraaf en heemraden van waterschap Hollandse Delta, Postbus 4103, 2980 GC Ridderkerk. In deze brief schrijft u waarom u het met de beslissing niet eens bent. Voeg bij de brief een kopie van deze beslissing, een omschrijving van de beslissing, of een verwijzing naar deze bekendmaking, en zorg ervoor dat u de brief van uw naam, adres, woonplaats en handtekening voorziet.</text:p>
            <text:p text:style-name="common-al"/>
            <text:p text:style-name="common-al">Het maken van bezwaar heeft geen schorsende werking. Dit betekent dat de beslissing geldt in de tijd dat uw bezwaarschrift bij het waterschap in behandeling is. Kunt u een beslissing op uw bezwaar niet afwachten? Dan kunt u de voorzieningenrechter van de rechtbank Rotterdam vragen een voorlopige voorziening te treffen om de beslissing te schorsen. Dit kan alleen als u binnen de termijn bezwaar heeft gemaakt. Informatie over hoe u een voorlopige voorziening kunt vragen vindt u op www.rechtspraak.nl/Organisatie-en-contact/Rechtsgebieden/Bestuursre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44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4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4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Waterschap/DC.creator">Waterschap Hollandse Delta</meta:user-defined>
    <meta:user-defined meta:name="OVERHEID.Waterschap/OVERHEID.authority">Waterschap Hollandse Delta</meta:user-defined>
    <meta:user-defined meta:name="OVERHEID.Informatietype/DC.type">officiële publicatie</meta:user-defined>
    <meta:user-defined meta:name="OVERHEIDop.Rubriek/DC.type">verkeersbesluit of -mededeling</meta:user-defined>
    <meta:user-defined meta:name="OVERHEID.Waterschap/DCTERMS.publisher">Waterschap Hollandse Delta</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waterschap Hollandse Delta - wijziging inrichting weg - Schaapsweg, Den Bommel</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VTH202303-0119</meta:user-defined>
    <meta:user-defined meta:name="DCTERMS.abstract">De Schaapsweg, tussen de Groeneweg en de Hogeweg/Zandweg in Den Bommel, wordt Duurzaam Veilig ingericht. De snelheid wordt verlaagd naar 60 km/uur, voorrangsregelingen opgeheven, bromfietsers naar de rijbaan en het fiets-/bromfietspad wordt omgevormd tot fietspad. </meta:user-defined>
    <meta:user-defined meta:name="OVERHEIDop.verkeersbordcode">B1</meta:user-defined>
    <meta:user-defined meta:name="OVERHEIDop.verkeersbordcode">B2</meta:user-defined>
    <meta:user-defined meta:name="OVERHEIDop.verkeersbordcode">B6</meta:user-defined>
    <meta:user-defined meta:name="OVERHEIDop.verkeersbordcode">G11</meta:user-defined>
    <meta:user-defined meta:name="OVERHEIDop.verkeersbordcode">G12a</meta:user-defined>
    <dc:language>nl</dc:language>
    <meta:user-defined meta:name="OVERHEIDop.locatietype/OVERHEIDop.gebiedsmarkering">Lijn</meta:user-defined>
    <meta:user-defined meta:name="DC.title">Verkeersbesluit VTH202303-0119</meta:user-defined>
    <meta:user-defined meta:name="DCTERMS.W3CDTF/DCTERMS.available">2023-06-22</meta:user-defined>
    <meta:user-defined meta:name="OVERHEIDop.externeBijlage">Tekening 22800A07 van 13 februari 2023|exb-2023-30204</meta:user-defined>
    <meta:user-defined meta:name="DCTERMS.W3CDTF/OVERHEIDop.jaargang">2023</meta:user-defined>
    <meta:user-defined meta:name="OVERHEIDop.publicationIssue">7442</meta:user-defined>
    <meta:user-defined meta:name="OVERHEIDop.WsbID/DC.identifier">wsb-2023-7442</meta:user-defined>
    <meta:user-defined meta:name="OVERHEIDop.versieInformatie"/>
  </office:meta>
</office:document-meta>
</file>